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anumGothic" svg:font-family="NanumGothic" style:font-family-generic="system" style:font-pitch="variable"/>
  </office:font-face-decls>
  <office:automatic-styles>
    <style:style style:name="P1" style:family="paragraph" style:parent-style-name="Standard">
      <style:paragraph-properties fo:line-height="0.52cm"/>
      <style:text-properties style:font-name="URW Bookman L" officeooo:rsid="00138bb5" officeooo:paragraph-rsid="00138bb5"/>
    </style:style>
    <style:style style:name="P2" style:family="paragraph" style:parent-style-name="Standard">
      <style:paragraph-properties fo:line-height="0.52cm" fo:text-align="center" style:justify-single-word="false"/>
      <style:text-properties style:font-name="URW Bookman L" fo:font-size="14pt" fo:font-weight="bold" officeooo:rsid="00155afa" officeooo:paragraph-rsid="00155afa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52cm"/>
      <style:text-properties style:font-name="URW Bookman L" officeooo:paragraph-rsid="00138bb5"/>
    </style:style>
    <style:style style:name="P4" style:family="paragraph" style:parent-style-name="Standard">
      <style:paragraph-properties fo:line-height="0.52cm"/>
      <style:text-properties style:font-name="URW Bookman L" officeooo:paragraph-rsid="00155afa"/>
    </style:style>
    <style:style style:name="P5" style:family="paragraph" style:parent-style-name="Standard">
      <style:paragraph-properties fo:line-height="0.52cm" fo:text-align="center" style:justify-single-word="false" fo:break-before="column"/>
      <style:text-properties style:font-name="URW Bookman L" fo:font-size="14pt" fo:font-weight="bold" officeooo:rsid="00155afa" officeooo:paragraph-rsid="00155afa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52cm" fo:break-before="column"/>
      <style:text-properties style:font-name="URW Bookman L" officeooo:paragraph-rsid="00138bb5"/>
    </style:style>
    <style:style style:name="P7" style:family="paragraph" style:parent-style-name="Standard" style:list-style-name="L1">
      <style:paragraph-properties fo:line-height="0.52cm" style:register-true="true"/>
      <style:text-properties style:font-name="URW Bookman L" officeooo:paragraph-rsid="00138bb5"/>
    </style:style>
    <style:style style:name="P8" style:family="paragraph" style:parent-style-name="Standard" style:list-style-name="L2">
      <style:paragraph-properties fo:line-height="0.52cm"/>
      <style:text-properties style:font-name="URW Bookman L" officeooo:paragraph-rsid="00155afa"/>
    </style:style>
    <style:style style:name="P9" style:family="paragraph" style:parent-style-name="Standard" style:list-style-name="L3">
      <style:paragraph-properties fo:line-height="0.52cm"/>
      <style:text-properties style:font-name="URW Bookman L" officeooo:rsid="00138bb5" officeooo:paragraph-rsid="00138bb5"/>
    </style:style>
    <style:style style:name="P10" style:family="paragraph" style:parent-style-name="Standard" style:list-style-name="L4">
      <style:paragraph-properties fo:line-height="0.52cm"/>
      <style:text-properties style:font-name="URW Bookman L" officeooo:rsid="00138bb5" officeooo:paragraph-rsid="00155afa"/>
    </style:style>
    <style:style style:name="P11" style:family="paragraph" style:parent-style-name="Standard" style:list-style-name="L4" style:master-page-name="">
      <style:paragraph-properties fo:margin-left="1cm" fo:margin-right="0cm" fo:line-height="0.52cm" fo:text-indent="-0.6cm" style:auto-text-indent="false" style:page-number="auto"/>
      <style:text-properties style:font-name="URW Bookman L" officeooo:rsid="00138bb5" officeooo:paragraph-rsid="00155afa"/>
    </style:style>
    <style:style style:name="P12" style:family="paragraph" style:parent-style-name="Standard" style:list-style-name="L4">
      <style:paragraph-properties fo:margin-left="1cm" fo:margin-right="0cm" fo:line-height="0.52cm" fo:text-indent="-0.6cm" style:auto-text-indent="false"/>
      <style:text-properties style:font-name="URW Bookman L" officeooo:rsid="00138bb5" officeooo:paragraph-rsid="00155afa"/>
    </style:style>
    <style:style style:name="T1" style:family="text">
      <style:text-properties officeooo:rsid="00155af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BIAN - Lesson 1</text:p>
      <text:list xml:id="list7040878858298003084" text:style-name="L1">
        <text:list-item>
          <text:p text:style-name="P7">Ćao, brate.</text:p>
        </text:list-item>
        <text:list-item>
          <text:p text:style-name="P7">Ćao, tebra. <text:span text:style-name="T5">(1)</text:span></text:p>
        </text:list-item>
        <text:list-item>
          <text:p text:style-name="P7">Šta ima (novo)?</text:p>
        </text:list-item>
        <text:list-item>
          <text:p text:style-name="P7">Ma nema ništa. Sad sam bio na fudbal u parku.<text:line-break/></text:p>
        </text:list-item>
        <text:list-item>
          <text:p text:style-name="P7">Crk'o sam k'o pas. Igrali smo 6 utakmica zaredom. <text:span text:style-name="T5">(2)</text:span></text:p>
        </text:list-item>
        <text:list-item>
          <text:p text:style-name="P7">Pa naravno kad ste uigrana ekipa. Igrate zajedno već godinu dana. <text:span text:style-name="T5">(3)</text:span></text:p>
        </text:list-item>
        <text:list-item>
          <text:p text:style-name="P7">Nije to što smo mi uigrani, već ostale ekipe nemaju pojma. <text:span text:style-name="T5">(4)</text:span></text:p>
        </text:list-item>
        <text:list-item>
          <text:p text:style-name="P7">Da, u pravu si.</text:p>
        </text:list-item>
        <text:list-item>
          <text:p text:style-name="P7">E, moram da bežim. Trafika se zatvara za 5 minuta, a moram da kupim pljuge.</text:p>
        </text:list-item>
      </text:list>
      <text:p text:style-name="P3"/>
      <text:p text:style-name="P4"><text:span text:style-name="Strong_20_Emphasis">Notes:</text:span> </text:p>
      <text:list xml:id="list7380843287430184055" text:style-name="L2">
        <text:list-item>
          <text:p text:style-name="P8"><text:span text:style-name="Strong_20_Emphasis"><text:span text:style-name="T4">te</text:span></text:span><text:span text:style-name="T4">bra</text:span> (<text:span text:style-name="T4">brate</text:span> "vocative" – brother) - A type of "Šatrovački" speech. The last sylable is removed and then added at the begi<text:span text:style-name="T1">n</text:span>ning of a word.</text:p>
        </text:list-item>
        <text:list-item>
          <text:p text:style-name="P8"><text:span text:style-name="T4">crk(a)o sam k(a)o pas</text:span> – (I died like a dog) - A very common expression used to express <text:span text:style-name="T1">that you are extremely</text:span> tired. Another variation is:<text:span text:style-name="T2"> "</text:span><text:span text:style-name="T3">Umoran sam kao pas.</text:span><text:span text:style-name="T2">"</text:span> – I'm tired like a dog.</text:p>
        </text:list-item>
        <text:list-item>
          <text:p text:style-name="P8"><text:span text:style-name="T4">biti uigran</text:span> – to be coordinated. Used when you have done an activity with the same people for an extended period of time, and you know each other's next move without thinking about it. </text:p>
        </text:list-item>
        <text:list-item>
          <text:p text:style-name="P8"><text:span text:style-name="T4">nemati pojma</text:span> – to suck, to not have a clue. <text:span text:style-name="T4">Kada dolazi sledeći autobus?</text:span> <text:span text:style-name="T4">Nemam pojma</text:span>. – When is the next bus coming? I don't have a clue. <text:span text:style-name="T4">Nemaš pojma!</text:span> – You suck!</text:p>
        </text:list-item>
      </text:list>
      <text:p text:style-name="P5">SERBIAN - Lesson 1</text:p>
      <text:list xml:id="list6587568973446496915" text:style-name="L3">
        <text:list-item>
          <text:p text:style-name="P9">Hi, bro.</text:p>
        </text:list-item>
        <text:list-item>
          <text:p text:style-name="P9">Hi, bro.</text:p>
        </text:list-item>
        <text:list-item>
          <text:p text:style-name="P9">What's up (new)?</text:p>
        </text:list-item>
        <text:list-item>
          <text:p text:style-name="P9">Nothing much (he/she/it doesn’t have anything). I was just at the park playing football. </text:p>
        </text:list-item>
        <text:list-item>
          <text:p text:style-name="P9">I'm dead tired. We played 6 games in a row.</text:p>
        </text:list-item>
        <text:list-item>
          <text:p text:style-name="P9">Well of course when you're a coordinated team. You've been playing together (already) for a year now.</text:p>
        </text:list-item>
        <text:list-item>
          <text:p text:style-name="P9">It's not because we're a coordinated team, it's because the other teams suck.</text:p>
        </text:list-item>
        <text:list-item>
          <text:p text:style-name="P9">Yeah, you got a point. (You are in the right.)</text:p>
        </text:list-item>
        <text:list-item>
          <text:p text:style-name="P9">Yo, I gotta run. The newsstand (corner store) closes in 5 minutes, and I need to buy cigarettes. </text:p>
        </text:list-item>
      </text:list>
      <text:p text:style-name="P1"/>
      <text:list xml:id="list5346671808112712200" text:style-name="L4">
        <text:list-header>
          <text:p text:style-name="P10"><text:span text:style-name="Strong_20_Emphasis">Vocabulary:</text:span> </text:p>
        </text:list-header>
        <text:list-item>
          <text:p text:style-name="P11">brat - brother </text:p>
        </text:list-item>
        <text:list-item>
          <text:p text:style-name="P12">ćao - hi, bye </text:p>
        </text:list-item>
        <text:list-item>
          <text:p text:style-name="P12">sad(a) - now </text:p>
        </text:list-item>
        <text:list-item>
          <text:p text:style-name="P12">pas - dog </text:p>
        </text:list-item>
        <text:list-item>
          <text:p text:style-name="P12">ništa - nothing </text:p>
        </text:list-item>
        <text:list-item>
          <text:p text:style-name="P12">bežati, pobeći - to run away </text:p>
        </text:list-item>
        <text:list-item>
          <text:p text:style-name="P12">igrati - to play </text:p>
        </text:list-item>
        <text:list-item>
          <text:p text:style-name="P12">zaredom - in a row </text:p>
        </text:list-item>
        <text:list-item>
          <text:p text:style-name="P12">naravno - of course </text:p>
        </text:list-item>
        <text:list-item>
          <text:p text:style-name="P12">zajedno - together </text:p>
        </text:list-item>
        <text:list-item>
          <text:p text:style-name="P12">ekipa - team, crew </text:p>
        </text:list-item>
        <text:list-item>
          <text:p text:style-name="P12">zatvoriti - to close </text:p>
        </text:list-item>
        <text:list-item>
          <text:p text:style-name="P12">već - already, but </text:p>
        </text:list-item>
        <text:list-item>
          <text:p text:style-name="P12">pjuge, cigare, cigarete - cigarettes </text:p>
        </text:list-item>
        <text:list-item>
          <text:p text:style-name="P12">morati - to have to </text:p>
        </text:list-item>
      </text:list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anumGothic" svg:font-family="Nanum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anumGothic" style:font-size-asian="10.5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anumGothic" style:font-size-asian="10.5pt" style:language-asian="ko" style:country-asian="KR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anumGothic" style:font-family-asian="NanumGothic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049cm">
          <style:column style:rel-width="32767*" fo:start-indent="0cm" fo:end-indent="0.025cm"/>
          <style:column style:rel-width="32768*" fo:start-indent="0.0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Oversluij</meta:initial-creator>
    <meta:creation-date>2015-02-22T14:19:05.912012148</meta:creation-date>
    <dc:date>2015-02-22T23:53:56.294484420</dc:date>
    <dc:creator>Alessandro Oversluij</dc:creator>
    <meta:editing-duration>PT5M45S</meta:editing-duration>
    <meta:editing-cycles>3</meta:editing-cycles>
    <meta:generator>LibreOffice/4.3.5.2.0$Linux_X86_64 LibreOffice_project/430$Build-2</meta:generator>
    <meta:document-statistic meta:table-count="0" meta:image-count="0" meta:object-count="0" meta:page-count="2" meta:paragraph-count="41" meta:word-count="388" meta:character-count="1942" meta:non-whitespace-character-count="1604"/>
  </office:meta>
</office:document-meta>
</file>