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master-page-name="">
      <style:paragraph-properties style:page-number="auto"/>
    </style:style>
    <style:style style:name="P3" style:family="paragraph" style:parent-style-name="Standard" style:master-page-name="">
      <style:paragraph-properties style:page-number="auto"/>
      <style:text-properties style:font-name="Verdana"/>
    </style:style>
    <style:style style:name="T1"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26, 13/12/2021] Delectus Arts: </text:p>
      <text:p text:style-name="P1"/>
      <text:p text:style-name="P2"><text:span text:style-name="T1">I’m not anti vax and believe we all should have a choice but, at no point in history has a vaccine been used to impede a humans civil rights. Of all the vaccines taken in life, like Tetanus shots, measles, mumps, polio, whooping cough, meningitis etc. <text:line-break/>Never have I heard so many lies and deceptions <text:s/>over a vaccine that says you have to wear a mask and socially distance even when fully vaccinated, and that you can still contract or spread the virus even after being fully vaccinated. <text:s/>Not to mention there's now talks of 3rd and 4th booster shots 🤦‍♂️<text:line-break/>I’ve never had to get tested when I was perfectly healthy without any symptoms whatsoever.<text:line-break/>Never been bribed by establishments to take the vaccine in order to win a holiday and/or cash prizes or earn frequent flyer points.<text:line-break/>I never had to worry about cardiac issues, neurological disorders, blood clots and sadly more! Didn't even have to worry about death as a side effect!<text:line-break/>Never was I ever THREATENED by the use of FORCE by the Government, Employers, Police force, and Military for a vaccine as seen overseas and somewhat here as well. <text:line-break/>I was never judged by my friends or relatives if I didn't take other vaccines. I was never discriminated against for travel or other regular services to a point where I could not buy or sell without it. <text:line-break/>The vaccines I have listed above never told me I was a bad person for not taking them or for even taking them for that matter. <text:line-break/>I have never seen a vaccine that threatened the relationship between my family members and/or close friends to a point of destroying those relationships with them ever.<text:line-break/>Never have I seen it used for political gain. <text:line-break/>Never seen a vaccine needing 24/7 mass media advertising and promotion on every media outlet known to man.<text:line-break/>Then there’s mixing and matching different vaccine brands and being told it's okay to do it one day and then told the next day to not do it.<text:line-break/>I have never seen a vaccine threaten someone's livelihood, as well as wipe out their jobs.<text:line-break/>I have never seen a vaccine that allows a 12-year-old child's consent to supersede their parent's consent (that one alone blows me away!)<text:line-break/>Never have I seen a vaccine that is forced on your everyday average person but Optional for Commonwealth employees, parliamentary members, lawyers, doctors etc (is this virus so smart it knows not to infect those people?) 🤦‍♂️<text:line-break/>Got you thinking Yet???<text:line-break/>Finally, after all the vaccines (jab, shots) I listed above, I have never seen a vaccine like this one that discriminates, divides, and judges a society.<text:line-break/>So much information is censored, deleted, and removed from the internet and mainstream media! <text:line-break/></text:span><text:soft-page-break/><text:span text:style-name="T1">So many doctors, health care professionals, police and scientists are censored and forbidden to speak out or ask legitimate questions when what is being allowed or not allowed does not make sense! Particularly when it comes from mainstream media. I have never known a vaccine that has made all the Pharmaceutical companies that manufacture it exempt from liability if it kills everyone to a point where no life insurance will cover it!<text:line-break/>This is one powerful vaccine guys! It does all these things above that I have mentioned and yet.... It does NOT do the one thing it is supposed to do which is... <text:line-break/>Actually FIGHT OFF THIS PANDEMIC so why on earth should I get it.<text:line-break/><text:line-break/>Copied, and so should you. We need to wake up and realise we're being led astray.<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5T19:20:58.25</meta:creation-date>
    <meta:document-statistic meta:table-count="0" meta:image-count="0" meta:object-count="0" meta:page-count="2" meta:paragraph-count="2" meta:word-count="599" meta:character-count="3403"/>
    <dc:date>2021-12-15T19:35:26.44</dc:date>
    <meta:editing-duration>PT14M30S</meta:editing-duration>
    <meta:editing-cycles>1</meta:editing-cycles>
    <meta:generator>OpenOffice/4.1.5$Win32 OpenOffice.org_project/415m1$Build-9789</meta:generator>
  </office:meta>
</office:document-meta>
</file>