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URW Bookman L" svg:font-family="'URW Bookman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anumGothic" svg:font-family="NanumGothic" style:font-family-generic="system" style:font-pitch="variable"/>
  </office:font-face-decls>
  <office:automatic-styles>
    <style:style style:name="P1" style:family="paragraph" style:parent-style-name="Standard">
      <style:paragraph-properties fo:line-height="0.52cm" fo:text-align="center" style:justify-single-word="false"/>
      <style:text-properties style:font-name="URW Bookman L" fo:font-size="14pt" fo:font-weight="bold" officeooo:rsid="00155afa" officeooo:paragraph-rsid="00155afa" style:font-size-asian="14pt" style:font-weight-asian="bold" style:font-size-complex="14pt" style:font-weight-complex="bold"/>
    </style:style>
    <style:style style:name="P2" style:family="paragraph" style:parent-style-name="Standard">
      <style:paragraph-properties fo:line-height="0.52cm"/>
      <style:text-properties style:font-name="URW Bookman L" officeooo:paragraph-rsid="00138bb5"/>
    </style:style>
    <style:style style:name="P3" style:family="paragraph" style:parent-style-name="Standard">
      <style:paragraph-properties fo:line-height="0.52cm"/>
      <style:text-properties style:font-name="URW Bookman L" officeooo:paragraph-rsid="00155afa"/>
    </style:style>
    <style:style style:name="P4" style:family="paragraph" style:parent-style-name="Standard">
      <style:paragraph-properties fo:line-height="0.52cm"/>
      <style:text-properties style:font-name="URW Bookman L" officeooo:rsid="00138bb5" officeooo:paragraph-rsid="00138bb5"/>
    </style:style>
    <style:style style:name="P5" style:family="paragraph" style:parent-style-name="Standard">
      <style:paragraph-properties fo:line-height="0.52cm" fo:text-align="center" style:justify-single-word="false"/>
      <style:text-properties style:font-name="URW Bookman L" fo:font-size="12pt" fo:font-weight="normal" officeooo:rsid="00155afa" officeooo:paragraph-rsid="0019707c" style:font-size-asian="12pt" style:font-weight-asian="normal" style:font-size-complex="12pt" style:font-weight-complex="normal"/>
    </style:style>
    <style:style style:name="P6" style:family="paragraph" style:parent-style-name="Standard">
      <style:paragraph-properties fo:line-height="0.52cm" fo:text-align="center" style:justify-single-word="false" fo:break-before="column"/>
      <style:text-properties style:font-name="URW Bookman L" fo:font-size="14pt" fo:font-weight="bold" officeooo:rsid="00155afa" officeooo:paragraph-rsid="00155afa" style:font-size-asian="14pt" style:font-weight-asian="bold" style:font-size-complex="14pt" style:font-weight-complex="bold"/>
    </style:style>
    <style:style style:name="P7" style:family="paragraph" style:parent-style-name="Standard">
      <style:paragraph-properties fo:line-height="0.52cm" fo:text-align="center" style:justify-single-word="false" fo:break-before="column"/>
      <style:text-properties style:font-name="URW Bookman L" fo:font-size="14pt" fo:font-weight="bold" officeooo:rsid="00155afa" officeooo:paragraph-rsid="00187e37" style:font-size-asian="14pt" style:font-weight-asian="bold" style:font-size-complex="14pt" style:font-weight-complex="bold"/>
    </style:style>
    <style:style style:name="P8" style:family="paragraph" style:parent-style-name="Standard">
      <style:paragraph-properties fo:margin-left="1.3cm" fo:margin-right="0cm" fo:line-height="0.52cm" fo:text-align="start" style:justify-single-word="false" fo:text-indent="-0.801cm" style:auto-text-indent="false"/>
      <style:text-properties style:font-name="URW Bookman L" fo:font-size="12pt" fo:font-weight="normal" officeooo:rsid="00155afa" officeooo:paragraph-rsid="0019707c" style:font-size-asian="12pt" style:font-weight-asian="normal" style:font-size-complex="12pt" style:font-weight-complex="normal"/>
    </style:style>
    <style:style style:name="P9" style:family="paragraph" style:parent-style-name="Standard">
      <style:paragraph-properties fo:margin-left="0.499cm" fo:margin-right="0cm" fo:line-height="0.52cm" fo:text-align="start" style:justify-single-word="false" fo:text-indent="0cm" style:auto-text-indent="false">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10" style:family="paragraph" style:parent-style-name="Standard">
      <style:paragraph-properties fo:margin-left="0cm" fo:margin-right="0cm" fo:line-height="0.52cm" fo:text-align="start" style:justify-single-word="false" fo:text-indent="0cm" style:auto-text-indent="false">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11" style:family="paragraph" style:parent-style-name="Standard" style:list-style-name="L1">
      <style:paragraph-properties fo:line-height="0.52cm" style:register-true="true"/>
      <style:text-properties style:font-name="URW Bookman L" officeooo:paragraph-rsid="00138bb5"/>
    </style:style>
    <style:style style:name="P12" style:family="paragraph" style:parent-style-name="Standard" style:list-style-name="L2">
      <style:paragraph-properties fo:line-height="0.52cm"/>
      <style:text-properties style:font-name="URW Bookman L" officeooo:paragraph-rsid="00155afa"/>
    </style:style>
    <style:style style:name="P13" style:family="paragraph" style:parent-style-name="Standard" style:list-style-name="L3">
      <style:paragraph-properties fo:line-height="0.52cm"/>
      <style:text-properties style:font-name="URW Bookman L" officeooo:rsid="00138bb5" officeooo:paragraph-rsid="00138bb5"/>
    </style:style>
    <style:style style:name="P14" style:family="paragraph" style:parent-style-name="Standard" style:list-style-name="L6">
      <style:paragraph-properties fo:line-height="0.52cm" fo:text-align="start" style:justify-single-word="false">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15" style:family="paragraph" style:parent-style-name="Standard" style:list-style-name="L6">
      <style:paragraph-properties fo:line-height="0.52cm" fo:text-align="start" style:justify-single-word="false">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16" style:family="paragraph" style:parent-style-name="Standard" style:list-style-name="L6">
      <style:paragraph-properties fo:line-height="0.52cm" fo:text-align="start" style:justify-single-word="false">
        <style:tab-stops>
          <style:tab-stop style:position="1.499cm"/>
          <style:tab-stop style:position="2.588cm"/>
          <style:tab-stop style:position="4.175cm"/>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17" style:family="paragraph" style:parent-style-name="Standard" style:list-style-name="L6">
      <style:paragraph-properties fo:line-height="0.52cm" fo:text-align="start" style:justify-single-word="false">
        <style:tab-stops>
          <style:tab-stop style:position="1.177cm"/>
          <style:tab-stop style:position="2.175cm"/>
          <style:tab-stop style:position="3.145cm"/>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18" style:family="paragraph" style:parent-style-name="Standard">
      <style:paragraph-properties fo:line-height="0.52cm" fo:text-align="start" style:justify-single-word="false">
        <style:tab-stops/>
      </style:paragraph-properties>
      <style:text-properties officeooo:paragraph-rsid="001d5920"/>
    </style:style>
    <style:style style:name="P19" style:family="paragraph" style:parent-style-name="Standard" style:list-style-name="L10">
      <style:paragraph-properties fo:line-height="0.52cm" fo:text-align="start" style:justify-single-word="false">
        <style:tab-stops/>
      </style:paragraph-properties>
      <style:text-properties officeooo:paragraph-rsid="001d5920"/>
    </style:style>
    <style:style style:name="P20" style:family="paragraph" style:parent-style-name="Standard" style:list-style-name="L11">
      <style:paragraph-properties fo:line-height="0.52cm" fo:text-align="start" style:justify-single-word="false">
        <style:tab-stops/>
      </style:paragraph-properties>
      <style:text-properties officeooo:paragraph-rsid="001d5920"/>
    </style:style>
    <style:style style:name="P21" style:family="paragraph" style:parent-style-name="Standard">
      <style:paragraph-properties fo:line-height="0.52cm" fo:text-align="start" style:justify-single-word="false">
        <style:tab-stops/>
      </style:paragraph-properties>
      <style:text-properties officeooo:paragraph-rsid="001f2194"/>
    </style:style>
    <style:style style:name="P22" style:family="paragraph" style:parent-style-name="Standard" style:list-style-name="L15">
      <style:paragraph-properties fo:line-height="0.52cm" fo:text-align="start" style:justify-single-word="false">
        <style:tab-stops/>
      </style:paragraph-properties>
      <style:text-properties officeooo:paragraph-rsid="001f2194"/>
    </style:style>
    <style:style style:name="P23" style:family="paragraph" style:parent-style-name="Standard" style:list-style-name="L4" style:master-page-name="">
      <style:paragraph-properties fo:margin-left="0.199cm" fo:margin-right="0cm" fo:line-height="0.52cm" fo:text-indent="0cm" style:auto-text-indent="false" style:page-number="auto"/>
      <style:text-properties officeooo:paragraph-rsid="00155afa"/>
    </style:style>
    <style:style style:name="P24" style:family="paragraph" style:parent-style-name="Standard" style:list-style-name="L6" style:master-page-name="">
      <style:paragraph-properties fo:margin-left="0.199cm" fo:margin-right="0cm" fo:line-height="0.52cm" fo:text-align="start" style:justify-single-word="false" fo:text-indent="0cm" style:auto-text-indent="false" style:page-number="auto" fo:break-before="column">
        <style:tab-stops/>
      </style:paragraph-properties>
      <style:text-properties style:font-name="URW Bookman L" fo:font-size="12pt" fo:font-weight="bold" officeooo:rsid="00155afa" officeooo:paragraph-rsid="001c23bd" style:font-size-asian="12pt" style:font-weight-asian="bold" style:font-size-complex="12pt" style:font-weight-complex="bold"/>
    </style:style>
    <style:style style:name="P25" style:family="paragraph" style:parent-style-name="Standard" style:list-style-name="L4" style:master-page-name="">
      <style:paragraph-properties fo:margin-left="1cm" fo:margin-right="0cm" fo:line-height="0.52cm" fo:text-indent="-0.6cm" style:auto-text-indent="false" style:page-number="auto"/>
      <style:text-properties style:font-name="URW Bookman L" officeooo:rsid="00138bb5" officeooo:paragraph-rsid="00155afa"/>
    </style:style>
    <style:style style:name="P26" style:family="paragraph" style:parent-style-name="Standard" style:list-style-name="L4">
      <style:paragraph-properties fo:margin-left="1cm" fo:margin-right="0cm" fo:line-height="0.52cm" fo:text-indent="-0.6cm" style:auto-text-indent="false"/>
      <style:text-properties style:font-name="URW Bookman L" officeooo:rsid="00138bb5" officeooo:paragraph-rsid="00155afa"/>
    </style:style>
    <style:style style:name="P27" style:family="paragraph" style:parent-style-name="Standard" style:list-style-name="L5" style:master-page-name="">
      <style:paragraph-properties fo:margin-left="1.3cm" fo:margin-right="0cm" fo:line-height="0.52cm" fo:text-align="start" style:justify-single-word="false" fo:text-indent="-0.801cm" style:auto-text-indent="false" style:page-number="auto"/>
      <style:text-properties style:font-name="URW Bookman L" fo:font-size="12pt" fo:font-weight="normal" officeooo:rsid="00155afa" officeooo:paragraph-rsid="0019707c" style:font-size-asian="12pt" style:font-weight-asian="normal" style:font-size-complex="12pt" style:font-weight-complex="normal"/>
    </style:style>
    <style:style style:name="P28" style:family="paragraph" style:parent-style-name="Standard" style:list-style-name="L6" style:master-page-name="">
      <style:paragraph-properties fo:margin-left="1.3cm" fo:margin-right="0cm" fo:line-height="0.52cm" fo:text-align="start" style:justify-single-word="false" fo:text-indent="-0.801cm" style:auto-text-indent="false" style:page-number="auto">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29" style:family="paragraph" style:parent-style-name="Standard" style:list-style-name="L7" style:master-page-name="">
      <style:paragraph-properties fo:margin-left="1.3cm" fo:margin-right="0cm" fo:line-height="0.52cm" fo:text-align="start" style:justify-single-word="false" fo:text-indent="-0.801cm" style:auto-text-indent="false" style:page-number="auto">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30" style:family="paragraph" style:parent-style-name="Standard" style:list-style-name="L5">
      <style:paragraph-properties fo:margin-left="1.3cm" fo:margin-right="0cm" fo:line-height="0.52cm" fo:text-align="start" style:justify-single-word="false" fo:text-indent="-0.801cm" style:auto-text-indent="false"/>
      <style:text-properties style:font-name="URW Bookman L" fo:font-size="12pt" fo:font-weight="normal" officeooo:rsid="00155afa" officeooo:paragraph-rsid="0019707c" style:font-size-asian="12pt" style:font-weight-asian="normal" style:font-size-complex="12pt" style:font-weight-complex="normal"/>
    </style:style>
    <style:style style:name="P31" style:family="paragraph" style:parent-style-name="Standard" style:list-style-name="L6">
      <style:paragraph-properties fo:margin-left="1.3cm" fo:margin-right="0cm" fo:line-height="0.52cm" fo:text-align="start" style:justify-single-word="false" fo:text-indent="-0.801cm" style:auto-text-indent="false">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32" style:family="paragraph" style:parent-style-name="Standard" style:list-style-name="L6">
      <style:paragraph-properties fo:margin-left="1.3cm" fo:margin-right="0cm" fo:line-height="0.52cm" fo:text-align="start" style:justify-single-word="false" fo:text-indent="-0.801cm" style:auto-text-indent="false">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33" style:family="paragraph" style:parent-style-name="Standard" style:list-style-name="L6">
      <style:paragraph-properties fo:margin-left="1.3cm" fo:margin-right="0cm" fo:line-height="0.52cm" fo:text-align="start" style:justify-single-word="false" fo:text-indent="-0.801cm" style:auto-text-indent="false">
        <style:tab-stops/>
      </style:paragraph-properties>
      <style:text-properties style:font-name="URW Bookman L" fo:font-size="12pt" fo:font-weight="normal" officeooo:rsid="00155afa" officeooo:paragraph-rsid="0019707c" style:font-size-asian="12pt" style:font-weight-asian="normal" style:font-size-complex="12pt" style:font-weight-complex="normal"/>
    </style:style>
    <style:style style:name="P34" style:family="paragraph" style:parent-style-name="Standard" style:list-style-name="L7">
      <style:paragraph-properties fo:margin-left="1.3cm" fo:margin-right="0cm" fo:line-height="0.52cm" fo:text-align="start" style:justify-single-word="false" fo:text-indent="-0.801cm" style:auto-text-indent="false">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35" style:family="paragraph" style:parent-style-name="Standard" style:list-style-name="L5">
      <style:paragraph-properties fo:margin-left="1.3cm" fo:margin-right="0cm" fo:line-height="0.52cm" fo:text-align="start" style:justify-single-word="false" fo:text-indent="-0.801cm" style:auto-text-indent="false"/>
      <style:text-properties style:font-name="URW Bookman L" fo:font-size="12pt" fo:font-weight="bold" officeooo:rsid="00155afa" officeooo:paragraph-rsid="0019707c" style:font-size-asian="12pt" style:font-weight-asian="bold" style:font-size-complex="12pt" style:font-weight-complex="bold"/>
    </style:style>
    <style:style style:name="P36" style:family="paragraph" style:parent-style-name="Standard" style:list-style-name="L6">
      <style:paragraph-properties fo:margin-left="0.499cm" fo:margin-right="0cm" fo:line-height="0.52cm" fo:text-align="start" style:justify-single-word="false" fo:text-indent="0cm" style:auto-text-indent="false">
        <style:tab-stops/>
      </style:paragraph-properties>
      <style:text-properties style:font-name="URW Bookman L" fo:font-size="12pt" fo:font-weight="normal" officeooo:rsid="00155afa" officeooo:paragraph-rsid="0019707c" style:font-size-asian="12pt" style:font-weight-asian="normal" style:font-size-complex="12pt" style:font-weight-complex="normal"/>
    </style:style>
    <style:style style:name="P37" style:family="paragraph" style:parent-style-name="Standard" style:list-style-name="L5">
      <style:paragraph-properties fo:margin-left="0.499cm" fo:margin-right="0cm" fo:line-height="0.52cm" fo:text-align="start" style:justify-single-word="false" fo:text-indent="0cm" style:auto-text-indent="false"/>
      <style:text-properties style:font-name="URW Bookman L" fo:font-size="12pt" fo:font-weight="bold" officeooo:rsid="00155afa" officeooo:paragraph-rsid="0019707c" style:font-size-asian="12pt" style:font-weight-asian="bold" style:font-size-complex="12pt" style:font-weight-complex="bold"/>
    </style:style>
    <style:style style:name="P38" style:family="paragraph" style:parent-style-name="Standard" style:list-style-name="L8">
      <style:paragraph-properties fo:margin-left="0.499cm" fo:margin-right="0cm" fo:line-height="0.52cm" fo:text-align="start" style:justify-single-word="false" fo:text-indent="0cm" style:auto-text-indent="false">
        <style:tab-stops/>
      </style:paragraph-properties>
      <style:text-properties officeooo:paragraph-rsid="001d5920"/>
    </style:style>
    <style:style style:name="P39" style:family="paragraph" style:parent-style-name="Standard">
      <style:paragraph-properties fo:margin-left="0.499cm" fo:margin-right="0cm" fo:line-height="0.52cm" fo:text-align="start" style:justify-single-word="false" fo:text-indent="0cm" style:auto-text-indent="false">
        <style:tab-stops/>
      </style:paragraph-properties>
      <style:text-properties officeooo:paragraph-rsid="001d5920"/>
    </style:style>
    <style:style style:name="P40" style:family="paragraph" style:parent-style-name="Standard" style:list-style-name="L12">
      <style:paragraph-properties fo:margin-left="0.499cm" fo:margin-right="0cm" fo:line-height="0.52cm" fo:text-align="start" style:justify-single-word="false" fo:text-indent="0cm" style:auto-text-indent="false">
        <style:tab-stops>
          <style:tab-stop style:position="0.706cm"/>
        </style:tab-stops>
      </style:paragraph-properties>
      <style:text-properties officeooo:paragraph-rsid="001d5920"/>
    </style:style>
    <style:style style:name="P41" style:family="paragraph" style:parent-style-name="Standard">
      <style:paragraph-properties fo:margin-left="0.499cm" fo:margin-right="0cm" fo:line-height="0.52cm" fo:text-align="start" style:justify-single-word="false" fo:text-indent="0cm" style:auto-text-indent="false">
        <style:tab-stops>
          <style:tab-stop style:position="0.706cm"/>
        </style:tab-stops>
      </style:paragraph-properties>
      <style:text-properties officeooo:paragraph-rsid="00205e54"/>
    </style:style>
    <style:style style:name="P42" style:family="paragraph" style:parent-style-name="Standard" style:list-style-name="L6">
      <style:paragraph-properties fo:margin-left="0cm" fo:margin-right="0cm" fo:line-height="0.52cm" fo:text-align="start" style:justify-single-word="false" fo:text-indent="0cm" style:auto-text-indent="false">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43" style:family="paragraph" style:parent-style-name="Standard" style:list-style-name="L6">
      <style:paragraph-properties fo:margin-left="0cm" fo:margin-right="0cm" fo:line-height="0.52cm" fo:text-align="start" style:justify-single-word="false" fo:text-indent="0cm" style:auto-text-indent="false"/>
      <style:text-properties style:font-name="URW Bookman L" fo:font-size="12pt" fo:font-weight="bold" officeooo:rsid="00155afa" officeooo:paragraph-rsid="0019707c" style:font-size-asian="12pt" style:font-weight-asian="bold" style:font-size-complex="12pt" style:font-weight-complex="bold"/>
    </style:style>
    <style:style style:name="P44" style:family="paragraph" style:parent-style-name="Standard">
      <style:paragraph-properties fo:margin-left="0cm" fo:margin-right="0cm" fo:line-height="0.52cm" fo:text-align="center" style:justify-single-word="false" fo:text-indent="0cm" style:auto-text-indent="false">
        <style:tab-stops/>
      </style:paragraph-properties>
      <style:text-properties style:font-name="URW Bookman L" fo:font-size="12pt" fo:font-style="italic" fo:font-weight="normal" officeooo:rsid="00155afa" officeooo:paragraph-rsid="001b042a" style:font-size-asian="12pt" style:font-style-asian="italic" style:font-weight-asian="normal" style:font-size-complex="12pt" style:font-style-complex="italic" style:font-weight-complex="normal"/>
    </style:style>
    <style:style style:name="P45" style:family="paragraph" style:parent-style-name="Standard" style:list-style-name="L6">
      <style:paragraph-properties fo:margin-left="0cm" fo:margin-right="0cm" fo:line-height="0.52cm" fo:text-align="center" style:justify-single-word="false" fo:text-indent="0cm" style:auto-text-indent="false" fo:break-before="column">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46" style:family="paragraph" style:parent-style-name="Standard" style:list-style-name="L6">
      <style:paragraph-properties fo:line-height="0.52cm" fo:text-align="start" style:justify-single-word="false" fo:break-before="column">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47" style:family="paragraph" style:parent-style-name="Standard" style:list-style-name="L10">
      <style:paragraph-properties fo:line-height="0.52cm" fo:text-align="start" style:justify-single-word="false" fo:break-before="column">
        <style:tab-stops/>
      </style:paragraph-properties>
      <style:text-properties officeooo:paragraph-rsid="001d5920"/>
    </style:style>
    <style:style style:name="P48" style:family="paragraph" style:parent-style-name="Standard" style:list-style-name="L11">
      <style:paragraph-properties fo:line-height="0.52cm" fo:text-align="start" style:justify-single-word="false" fo:break-before="column">
        <style:tab-stops/>
      </style:paragraph-properties>
      <style:text-properties officeooo:paragraph-rsid="001d5920"/>
    </style:style>
    <style:style style:name="P49" style:family="paragraph" style:parent-style-name="Standard" style:list-style-name="L6" style:master-page-name="">
      <style:paragraph-properties fo:margin-left="2.401cm" fo:margin-right="0cm" fo:line-height="0.52cm" fo:text-align="start" style:justify-single-word="false" fo:text-indent="-0.6cm" style:auto-text-indent="false" style:page-number="auto">
        <style:tab-stops>
          <style:tab-stop style:position="2.676cm"/>
          <style:tab-stop style:position="3.145cm"/>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50" style:family="paragraph" style:parent-style-name="Standard" style:list-style-name="L6">
      <style:paragraph-properties fo:margin-left="2.401cm" fo:margin-right="0cm" fo:line-height="0.52cm" fo:text-align="start" style:justify-single-word="false" fo:text-indent="-0.6cm" style:auto-text-indent="false">
        <style:tab-stops>
          <style:tab-stop style:position="1.177cm"/>
          <style:tab-stop style:position="2.175cm"/>
          <style:tab-stop style:position="3.145cm"/>
        </style:tab-stops>
      </style:paragraph-properties>
      <style:text-properties style:font-name="URW Bookman L" fo:font-size="12pt" fo:font-weight="normal" officeooo:rsid="00155afa" officeooo:paragraph-rsid="001b042a" style:font-size-asian="12pt" style:font-weight-asian="normal" style:font-size-complex="12pt" style:font-weight-complex="normal"/>
    </style:style>
    <style:style style:name="P51" style:family="paragraph" style:parent-style-name="Standard" style:list-style-name="L6" style:master-page-name="">
      <style:paragraph-properties fo:margin-left="1.499cm" fo:margin-right="0cm" fo:line-height="0.52cm" fo:text-align="start" style:justify-single-word="false" fo:text-indent="-1cm" style:auto-text-indent="false" style:page-number="auto">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52" style:family="paragraph" style:parent-style-name="Standard" style:list-style-name="L6">
      <style:paragraph-properties fo:margin-left="1.499cm" fo:margin-right="0cm" fo:line-height="0.52cm" fo:text-align="start" style:justify-single-word="false" fo:text-indent="-1cm" style:auto-text-indent="false">
        <style:tab-stops/>
      </style:paragraph-properties>
      <style:text-properties style:font-name="URW Bookman L" fo:font-size="12pt" fo:font-weight="normal" officeooo:rsid="00155afa" officeooo:paragraph-rsid="001c23bd" style:font-size-asian="12pt" style:font-weight-asian="normal" style:font-size-complex="12pt" style:font-weight-complex="normal"/>
    </style:style>
    <style:style style:name="P53" style:family="paragraph" style:parent-style-name="Standard" style:list-style-name="L8">
      <style:paragraph-properties fo:margin-left="1.499cm" fo:margin-right="0cm" fo:line-height="0.52cm" fo:text-align="start" style:justify-single-word="false" fo:text-indent="-1cm" style:auto-text-indent="false">
        <style:tab-stops/>
      </style:paragraph-properties>
      <style:text-properties officeooo:paragraph-rsid="001d5920"/>
    </style:style>
    <style:style style:name="P54" style:family="paragraph" style:parent-style-name="Standard" style:list-style-name="L9">
      <style:paragraph-properties fo:margin-left="1.499cm" fo:margin-right="0cm" fo:line-height="0.52cm" fo:text-align="start" style:justify-single-word="false" fo:text-indent="-1cm" style:auto-text-indent="false">
        <style:tab-stops/>
      </style:paragraph-properties>
      <style:text-properties officeooo:paragraph-rsid="001d5920"/>
    </style:style>
    <style:style style:name="P55" style:family="paragraph" style:parent-style-name="Standard">
      <style:paragraph-properties fo:margin-left="1.499cm" fo:margin-right="0cm" fo:line-height="0.52cm" fo:text-align="center" style:justify-single-word="false" fo:text-indent="-1cm" style:auto-text-indent="false">
        <style:tab-stops/>
      </style:paragraph-properties>
      <style:text-properties officeooo:paragraph-rsid="001c23bd"/>
    </style:style>
    <style:style style:name="P56" style:family="paragraph" style:parent-style-name="Standard">
      <style:paragraph-properties fo:margin-left="1.499cm" fo:margin-right="0cm" fo:line-height="0.52cm" fo:text-align="center" style:justify-single-word="false" fo:text-indent="-1cm" style:auto-text-indent="false">
        <style:tab-stops/>
      </style:paragraph-properties>
      <style:text-properties officeooo:paragraph-rsid="001d5920"/>
    </style:style>
    <style:style style:name="P57" style:family="paragraph" style:parent-style-name="Standard">
      <style:paragraph-properties fo:margin-left="1.499cm" fo:margin-right="0cm" fo:line-height="0.52cm" fo:text-align="center" style:justify-single-word="false" fo:text-indent="-1cm" style:auto-text-indent="false" fo:break-before="page">
        <style:tab-stops/>
      </style:paragraph-properties>
      <style:text-properties officeooo:paragraph-rsid="001c23bd"/>
    </style:style>
    <style:style style:name="P58" style:family="paragraph" style:parent-style-name="Standard">
      <style:paragraph-properties fo:margin-left="1.499cm" fo:margin-right="0cm" fo:line-height="0.52cm" fo:text-align="center" style:justify-single-word="false" fo:text-indent="-1cm" style:auto-text-indent="false" fo:break-before="column">
        <style:tab-stops/>
      </style:paragraph-properties>
      <style:text-properties officeooo:paragraph-rsid="001d5920"/>
    </style:style>
    <style:style style:name="P59" style:family="paragraph" style:parent-style-name="Standard" style:list-style-name="L12" style:master-page-name="">
      <style:paragraph-properties fo:margin-left="1.199cm" fo:margin-right="0cm" fo:line-height="0.52cm" fo:text-align="start" style:justify-single-word="false" fo:text-indent="-0.6cm" style:auto-text-indent="false" style:page-number="auto">
        <style:tab-stops/>
      </style:paragraph-properties>
      <style:text-properties officeooo:paragraph-rsid="001d5920"/>
    </style:style>
    <style:style style:name="P60" style:family="paragraph" style:parent-style-name="Standard" style:list-style-name="L12">
      <style:paragraph-properties fo:margin-left="1.199cm" fo:margin-right="0cm" fo:line-height="0.52cm" fo:text-align="start" style:justify-single-word="false" fo:text-indent="-0.6cm" style:auto-text-indent="false">
        <style:tab-stops/>
      </style:paragraph-properties>
      <style:text-properties officeooo:paragraph-rsid="001d5920"/>
    </style:style>
    <style:style style:name="P61" style:family="paragraph" style:parent-style-name="Standard">
      <style:paragraph-properties fo:margin-left="1.199cm" fo:margin-right="0cm" fo:line-height="0.52cm" fo:text-align="start" style:justify-single-word="false" fo:text-indent="-0.6cm" style:auto-text-indent="false">
        <style:tab-stops/>
      </style:paragraph-properties>
      <style:text-properties officeooo:paragraph-rsid="001d5920"/>
    </style:style>
    <style:style style:name="P62" style:family="paragraph" style:parent-style-name="Standard" style:list-style-name="L13">
      <style:paragraph-properties fo:margin-left="1.199cm" fo:margin-right="0cm" fo:line-height="0.52cm" fo:text-align="start" style:justify-single-word="false" fo:text-indent="-0.6cm" style:auto-text-indent="false">
        <style:tab-stops/>
      </style:paragraph-properties>
      <style:text-properties officeooo:paragraph-rsid="001d5920"/>
    </style:style>
    <style:style style:name="P63" style:family="paragraph" style:parent-style-name="Standard" style:list-style-name="L14">
      <style:paragraph-properties fo:margin-left="1.199cm" fo:margin-right="0cm" fo:line-height="0.52cm" fo:text-align="start" style:justify-single-word="false" fo:text-indent="-0.6cm" style:auto-text-indent="false">
        <style:tab-stops/>
      </style:paragraph-properties>
      <style:text-properties officeooo:paragraph-rsid="001d5920"/>
    </style:style>
    <style:style style:name="P64" style:family="paragraph" style:parent-style-name="Standard">
      <style:paragraph-properties fo:margin-left="1.199cm" fo:margin-right="0cm" fo:line-height="0.52cm" fo:text-align="end" style:justify-single-word="false" fo:text-indent="-0.6cm" style:auto-text-indent="false">
        <style:tab-stops/>
      </style:paragraph-properties>
      <style:text-properties officeooo:paragraph-rsid="001d5920"/>
    </style:style>
    <style:style style:name="T1" style:family="text">
      <style:text-properties officeooo:rsid="00155afa"/>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1b042a" style:font-weight-asian="bold" style:font-weight-complex="bold"/>
    </style:style>
    <style:style style:name="T8" style:family="text">
      <style:text-properties officeooo:rsid="00187e37"/>
    </style:style>
    <style:style style:name="T9" style:family="text">
      <style:text-properties officeooo:rsid="0019707c"/>
    </style:style>
    <style:style style:name="T10" style:family="text">
      <style:text-properties style:font-name="URW Bookman L" officeooo:rsid="00138bb5"/>
    </style:style>
    <style:style style:name="T11" style:family="text">
      <style:text-properties officeooo:rsid="001b042a"/>
    </style:style>
    <style:style style:name="T12" style:family="text">
      <style:text-properties fo:font-weight="normal" officeooo:rsid="001b042a" style:font-weight-asian="normal"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officeooo:rsid="00187e37" style:font-size-asian="14pt" style:font-weight-asian="bold" style:font-size-complex="14pt" style:font-weight-complex="bold"/>
    </style:style>
    <style:style style:name="T15" style:family="text">
      <style:text-properties style:font-name="URW Bookman L"/>
    </style:style>
    <style:style style:name="T16" style:family="text">
      <style:text-properties style:font-name="URW Bookman L"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font-name="URW Bookman L" fo:font-size="12pt" fo:font-style="italic" fo:font-weight="normal" officeooo:rsid="001d5920" style:font-size-asian="12pt" style:font-style-asian="italic" style:font-weight-asian="normal" style:font-size-complex="12pt" style:font-style-complex="italic" style:font-weight-complex="normal"/>
    </style:style>
    <style:style style:name="T18" style:family="text">
      <style:text-properties style:font-name="URW Bookman L" fo:font-size="12pt" fo:font-style="normal" fo:font-weight="normal" officeooo:rsid="001d5920" style:font-size-asian="12pt" style:font-style-asian="normal" style:font-weight-asian="normal" style:font-size-complex="12pt" style:font-style-complex="normal" style:font-weight-complex="normal"/>
    </style:style>
    <style:style style:name="T19" style:family="text">
      <style:text-properties style:font-name="URW Bookman L" fo:font-size="12pt" fo:font-style="normal" fo:font-weight="normal" officeooo:rsid="001f2194" style:font-size-asian="12pt" style:font-style-asian="normal" style:font-weight-asian="normal" style:font-size-complex="12pt" style:font-style-complex="normal" style:font-weight-complex="normal"/>
    </style:style>
    <style:style style:name="T20" style:family="text">
      <style:text-properties style:font-name="URW Bookman L" fo:font-size="12pt" fo:font-style="normal" officeooo:rsid="001f2194" style:font-size-asian="12pt" style:font-style-asian="normal" style:font-size-complex="12pt" style:font-style-complex="normal"/>
    </style:style>
    <style:style style:name="T21" style:family="text">
      <style:text-properties style:font-name="URW Bookman L" fo:font-size="12pt" fo:font-style="normal" fo:font-weight="bold" officeooo:rsid="001d5920" style:font-size-asian="12pt" style:font-style-asian="normal" style:font-weight-asian="bold" style:font-size-complex="12pt" style:font-style-complex="normal" style:font-weight-complex="bold"/>
    </style:style>
    <style:style style:name="T22" style:family="text">
      <style:text-properties style:font-name="URW Bookman L" fo:font-size="12pt" fo:font-style="normal" fo:font-weight="bold" officeooo:rsid="001f2194" style:font-size-asian="12pt" style:font-style-asian="normal" style:font-weight-asian="bold" style:font-size-complex="12pt" style:font-style-complex="normal" style:font-weight-complex="bold"/>
    </style:style>
    <style:style style:name="T23" style:family="text">
      <style:text-properties style:font-name="URW Bookman L" fo:font-size="14pt" style:font-size-asian="14pt" style:font-size-complex="14pt"/>
    </style:style>
    <style:style style:name="T24" style:family="text">
      <style:text-properties style:font-name="URW Bookman L" fo:font-size="14pt" fo:font-style="normal" officeooo:rsid="001d5920" style:font-size-asian="14pt" style:font-style-asian="normal" style:font-size-complex="14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RBIAN - Lesson 1</text:p>
      <text:list xml:id="list7333062925325466682" text:style-name="L1">
        <text:list-item>
          <text:p text:style-name="P11">Ćao, brate.</text:p>
        </text:list-item>
        <text:list-item>
          <text:p text:style-name="P11">Ćao, tebra. <text:span text:style-name="T6">(1)</text:span></text:p>
        </text:list-item>
        <text:list-item>
          <text:p text:style-name="P11">Šta ima (novo)?</text:p>
        </text:list-item>
        <text:list-item>
          <text:p text:style-name="P11">Ma nema ništa. Sad sam bio na fudbal u parku.<text:line-break/></text:p>
        </text:list-item>
        <text:list-item>
          <text:p text:style-name="P11">Crk'o sam k'o pas. Igrali smo 6 utakmica zaredom. <text:span text:style-name="T6">(2)</text:span></text:p>
        </text:list-item>
        <text:list-item>
          <text:p text:style-name="P11">Pa naravno kad ste uigrana ekipa. Igrate zajedno već godinu dana. <text:span text:style-name="T6">(3)</text:span></text:p>
        </text:list-item>
        <text:list-item>
          <text:p text:style-name="P11">Nije to što smo mi uigrani, već ostale ekipe nemaju pojma. <text:span text:style-name="T6">(4)</text:span></text:p>
        </text:list-item>
        <text:list-item>
          <text:p text:style-name="P11">Da, u pravu si.</text:p>
        </text:list-item>
        <text:list-item>
          <text:p text:style-name="P11">E, moram da bežim. Trafika se zatvara za 5 minuta, a moram da kupim pljuge.</text:p>
        </text:list-item>
      </text:list>
      <text:p text:style-name="P2"/>
      <text:p text:style-name="P3"><text:span text:style-name="Strong_20_Emphasis">Notes:</text:span> </text:p>
      <text:list xml:id="list6227944884737917247" text:style-name="L2">
        <text:list-item>
          <text:p text:style-name="P12"><text:span text:style-name="Strong_20_Emphasis"><text:span text:style-name="T4">te</text:span></text:span><text:span text:style-name="T4">bra</text:span> (<text:span text:style-name="T4">brate</text:span> "vocative" – brother) - A type of "Šatrovački" speech. The last sylable is removed and then added at the begi<text:span text:style-name="T1">n</text:span>ning of a word.</text:p>
        </text:list-item>
        <text:list-item>
          <text:p text:style-name="P12"><text:span text:style-name="T4">crk(a)o sam k(a)o pas</text:span> – (I died like a dog) - A very common expression used to express <text:span text:style-name="T1">that you are extremely</text:span> tired. Another variation is:<text:span text:style-name="T2"> "</text:span><text:span text:style-name="T3">Umoran sam kao pas.</text:span><text:span text:style-name="T2">"</text:span> – I'm tired like a dog.</text:p>
        </text:list-item>
        <text:list-item>
          <text:p text:style-name="P12"><text:span text:style-name="T4">biti uigran</text:span> – to be coordinated. Used when you have done an activity with the same people for an extended period of time, and you know each other's next move without thinking about it. </text:p>
        </text:list-item>
        <text:list-item>
          <text:p text:style-name="P12"><text:span text:style-name="T4">nemati pojma</text:span> – to suck, to not have a clue. <text:span text:style-name="T4">Kada dolazi sledeći autobus?</text:span> <text:span text:style-name="T4">Nemam pojma</text:span>. – When is the next bus coming? I don't have a clue. <text:span text:style-name="T4">Nemaš pojma!</text:span> – You suck!</text:p>
        </text:list-item>
      </text:list>
      <text:p text:style-name="P6">SERBIAN - Lesson 1</text:p>
      <text:list xml:id="list3314264598222351821" text:style-name="L3">
        <text:list-item>
          <text:p text:style-name="P13">Hi, bro.</text:p>
        </text:list-item>
        <text:list-item>
          <text:p text:style-name="P13">Hi, bro.</text:p>
        </text:list-item>
        <text:list-item>
          <text:p text:style-name="P13">What's up (new)?</text:p>
        </text:list-item>
        <text:list-item>
          <text:p text:style-name="P13">Nothing much (he/she/it doesn’t have anything). I was just at the park playing football. </text:p>
        </text:list-item>
        <text:list-item>
          <text:p text:style-name="P13">I'm dead tired. We played 6 games in a row.</text:p>
        </text:list-item>
        <text:list-item>
          <text:p text:style-name="P13">Well of course when you're a coordinated team. You've been playing together (already) for a year now.</text:p>
        </text:list-item>
        <text:list-item>
          <text:p text:style-name="P13">It's not because we're a coordinated team, it's because the other teams suck.</text:p>
        </text:list-item>
        <text:list-item>
          <text:p text:style-name="P13">Yeah, you got a point. (You are in the right.)</text:p>
        </text:list-item>
        <text:list-item>
          <text:p text:style-name="P13">Yo, I gotta run. The newsstand (corner store) closes in 5 minutes, and I need to buy cigarettes. </text:p>
        </text:list-item>
      </text:list>
      <text:p text:style-name="P4"/>
      <text:list xml:id="list4185041652325076682" text:style-name="L4">
        <text:list-header>
          <text:p text:style-name="P23"><text:span text:style-name="Strong_20_Emphasis"><text:span text:style-name="T10">Vocabulary:</text:span></text:span><text:span text:style-name="T10"> </text:span></text:p>
        </text:list-header>
        <text:list-item>
          <text:p text:style-name="P25">brat - brother </text:p>
        </text:list-item>
        <text:list-item>
          <text:p text:style-name="P26">ćao - hi, bye </text:p>
        </text:list-item>
        <text:list-item>
          <text:p text:style-name="P26">sad(a) - now </text:p>
        </text:list-item>
        <text:list-item>
          <text:p text:style-name="P26">pas - dog </text:p>
        </text:list-item>
        <text:list-item>
          <text:p text:style-name="P26">ništa - nothing </text:p>
        </text:list-item>
        <text:list-item>
          <text:p text:style-name="P26">bežati, pobeći - to run away </text:p>
        </text:list-item>
        <text:list-item>
          <text:p text:style-name="P26">igrati - to play </text:p>
        </text:list-item>
        <text:list-item>
          <text:p text:style-name="P26">zaredom - in a row </text:p>
        </text:list-item>
        <text:list-item>
          <text:p text:style-name="P26">naravno - of course </text:p>
        </text:list-item>
        <text:list-item>
          <text:p text:style-name="P26">zajedno - together </text:p>
        </text:list-item>
        <text:list-item>
          <text:p text:style-name="P26">ekipa - team, crew </text:p>
        </text:list-item>
        <text:list-item>
          <text:p text:style-name="P26">zatvoriti - to close </text:p>
        </text:list-item>
        <text:list-item>
          <text:p text:style-name="P26">već - already, but </text:p>
        </text:list-item>
        <text:list-item>
          <text:p text:style-name="P26">pjuge, cigare, cigarete - cigarettes </text:p>
        </text:list-item>
        <text:list-item>
          <text:p text:style-name="P26">morati - to have to </text:p>
        </text:list-item>
      </text:list>
      <text:p text:style-name="P7"><text:soft-page-break/>SERBIAN - Lesson <text:span text:style-name="T8">2</text:span></text:p>
      <text:p text:style-name="P5"><text:span text:style-name="T4">Kupovina u trafici.</text:span><text:line-break/></text:p>
      <text:list xml:id="list2298690858077256474" text:style-name="L5">
        <text:list-item>
          <text:p text:style-name="P27">Dobar dan. <text:span text:style-name="T6">(1)</text:span></text:p>
        </text:list-item>
        <text:list-item>
          <text:p text:style-name="P30">Dobar dan, izvolite? <text:span text:style-name="T6">(2)</text:span></text:p>
          <text:p text:style-name="P35"/>
        </text:list-item>
        <text:list-item>
          <text:p text:style-name="P30">Daćete mi jedan crveni "Lucky”, dve "NES" kafe "3u1" i tri "Smoki-ja". <text:span text:style-name="T6">(3) (4) (5)</text:span></text:p>
        </text:list-item>
        <text:list-item>
          <text:p text:style-name="P30">Da li želite još nešto? <text:span text:style-name="T6">(6)</text:span></text:p>
          <text:p text:style-name="P37"/>
        </text:list-item>
        <text:list-item>
          <text:p text:style-name="P30">Ništa više.</text:p>
        </text:list-item>
        <text:list-item>
          <text:p text:style-name="P30">To bi bilo 326 (trista dvadeset i šest) dinara. <text:span text:style-name="T6">(7) (8)</text:span></text:p>
        </text:list-item>
        <text:list-item>
          <text:p text:style-name="P30">Evo ga. <text:span text:style-name="T6">(9)</text:span></text:p>
        </text:list-item>
        <text:list-item>
          <text:p text:style-name="P30">Izvolite kusur i račun.</text:p>
        </text:list-item>
        <text:list-item>
          <text:p text:style-name="P30">Hvala. Doviđenja. <text:span text:style-name="T6">(10)</text:span></text:p>
        </text:list-item>
        <text:list-item>
          <text:p text:style-name="P30">Doviđenja.</text:p>
        </text:list-item>
      </text:list>
      <text:p text:style-name="P8"/>
      <text:list xml:id="list5908393708825737699" text:style-name="L6">
        <text:list-header>
          <text:p text:style-name="P43">Notes: </text:p>
        </text:list-header>
        <text:list-item text:start-value="1">
          <text:p text:style-name="P28"><text:span text:style-name="T4">Dobar dan</text:span> <text:span text:style-name="T4">–</text:span> a formal greeting used after 8AM (an unspoken rule), until it starts getting dark.</text:p>
        </text:list-item>
        <text:list-item>
          <text:p text:style-name="P31">The word "<text:span text:style-name="T4">Izvolite</text:span>" has several different meanings: 1. <text:span text:style-name="T4">Izvolite?</text:span> (How may I help you?) 2. <text:span text:style-name="T4">Izvolite</text:span>. (Here you go.) 3. <text:span text:style-name="T4">Izvolite</text:span> + hand gestures (sign of approval for continuing an action or movement).</text:p>
        </text:list-item>
        <text:list-item>
          <text:p text:style-name="P31"><text:span text:style-name="T4">Laki</text:span> <text:span text:style-name="T4">–</text:span> short for "Lucky Strike".</text:p>
        </text:list-item>
        <text:list-item>
          <text:p text:style-name="P31"><text:span text:style-name="T4">NES 3u1</text:span> – <text:span text:style-name="T9">a very popular type of</text:span> instant coffee in Serbia.</text:p>
        </text:list-item>
        <text:list-item>
          <text:p text:style-name="P32"><text:span text:style-name="T4">Smoki –</text:span> one of the most <text:span text:style-name="T9">popular snacks</text:span> in Serbia, <text:span text:style-name="T9">a kind of chip</text:span>.</text:p>
          <text:p text:style-name="P45"><text:span text:style-name="T13">SERBIAN - Lesson </text:span><text:span text:style-name="T14">2</text:span></text:p>
        </text:list-item>
      </text:list>
      <text:p text:style-name="P44">Shopping at (in) the corner store.</text:p>
      <text:p text:style-name="P10"/>
      <text:list xml:id="list9078097392826378937" text:style-name="L7">
        <text:list-item>
          <text:p text:style-name="P29">Good afternoon. (Good day) </text:p>
        </text:list-item>
        <text:list-item>
          <text:p text:style-name="P34">Good afternoon, how may I help you? (Good day, "explained in the notes") </text:p>
        </text:list-item>
        <text:list-item>
          <text:p text:style-name="P34">(You will give me) one pack of red Lucky, two "NES 3in1" coffees, and three "Smoky-es". </text:p>
        </text:list-item>
        <text:list-item>
          <text:p text:style-name="P34">Do you want anything else? (Do you want more something?)</text:p>
        </text:list-item>
        <text:list-item>
          <text:p text:style-name="P34">Nothing else. (Nothing more) </text:p>
        </text:list-item>
        <text:list-item>
          <text:p text:style-name="P34">That will (would) be 326 dinara. </text:p>
        </text:list-item>
        <text:list-item>
          <text:p text:style-name="P34">Here you go. (Here he/it is) </text:p>
        </text:list-item>
        <text:list-item>
          <text:p text:style-name="P34">Here is your change and receipt. </text:p>
        </text:list-item>
        <text:list-item>
          <text:p text:style-name="P34">Thank you. Goodbye. </text:p>
        </text:list-item>
        <text:list-item>
          <text:p text:style-name="P34">Goodbye. </text:p>
        </text:list-item>
      </text:list>
      <text:p text:style-name="P9"/>
      <text:list xml:id="list203049937293405" text:continue-list="list5908393708825737699" text:style-name="L6">
        <text:list-header>
          <text:p text:style-name="P42"/>
        </text:list-header>
        <text:list-item>
          <text:p text:style-name="P32"><text:span text:style-name="T4">Da </text:span><text:span text:style-name="Strong_20_Emphasis"><text:span text:style-name="T4">li</text:span></text:span> <text:span text:style-name="T4">–</text:span> a grammatical particle used for forming YES/NO questions. <text:span text:style-name="T4">Da li imaš dovoljno vremena?</text:span> (Do you have enough time?), <text:span text:style-name="T4">Da li si bio na poslu danas?</text:span> (Have you been to work today?), <text:span text:style-name="T4">Da li je Zemlja okrugla? </text:span>(Is the Earth round?)</text:p>
        </text:list-item>
        <text:list-item>
          <text:p text:style-name="P14"><text:span text:style-name="T4">bi</text:span> <text:span text:style-name="T4">–</text:span> 2nd and 3rd person singular and 3rd person plural form of the "Aorist" tense (not used in colloquial speech anymore) of the verb "to be". It is used for the construction of the Serbian "Potencijal (Potential)", which is used for expressing wishes, possibilities and intentions.</text:p>
          <text:p text:style-name="P46"><text:soft-page-break/>Full conjugation:</text:p>
          <text:list>
            <text:list-header>
              <text:p text:style-name="P16">1. ja<text:tab/><text:span text:style-name="Strong_20_Emphasis">bih<text:tab/></text:span><text:span text:style-name="Strong_20_Emphasis"><text:span text:style-name="T12">4. mi<text:tab/></text:span></text:span><text:span text:style-name="Strong_20_Emphasis"><text:span text:style-name="T7">bismo</text:span></text:span></text:p>
              <text:p text:style-name="P16">2. ti<text:tab/><text:span text:style-name="Strong_20_Emphasis">bi<text:tab/></text:span><text:span text:style-name="Strong_20_Emphasis"><text:span text:style-name="T12">5. vi<text:tab/></text:span></text:span><text:span text:style-name="Strong_20_Emphasis"><text:span text:style-name="T7">biste</text:span></text:span></text:p>
              <text:p text:style-name="P16">3. on<text:tab/><text:span text:style-name="Strong_20_Emphasis">bi<text:tab/></text:span><text:span text:style-name="Strong_20_Emphasis"><text:span text:style-name="T12">6. oni<text:tab/></text:span></text:span><text:span text:style-name="Strong_20_Emphasis"><text:span text:style-name="T7">bi</text:span></text:span></text:p>
              <text:list>
                <text:list-header>
                  <text:p text:style-name="P49">ona<text:tab/><text:span text:style-name="T11">one</text:span></text:p>
                  <text:p text:style-name="P50">ono</text:p>
                </text:list-header>
              </text:list>
            </text:list-header>
          </text:list>
          <text:p text:style-name="P17">Examples:</text:p>
          <text:list text:continue-numbering="true">
            <text:list-header>
              <text:p text:style-name="P17"><text:span text:style-name="T4">Ja </text:span><text:span text:style-name="T5">bih</text:span><text:span text:style-name="T4"> voleo da radim u toj kompaniji.</text:span> (I would like to work in that company.)</text:p>
              <text:p text:style-name="P17"><text:span text:style-name="T4">Da imam vise para, bio </text:span><text:span text:style-name="T5">bih</text:span><text:span text:style-name="T4"> srećniji. </text:span>(If I had more money, I would be happier.)</text:p>
            </text:list-header>
          </text:list>
        </text:list-item>
        <text:list-item>
          <text:p text:style-name="P15"><text:span text:style-name="T4">Dinar –</text:span> the national currency. Euros are also used as a method of payment .</text:p>
        </text:list-item>
        <text:list-item>
          <text:p text:style-name="P15"><text:span text:style-name="T4">Evo /ga/je/</text:span> <text:span text:style-name="T4">–</text:span> Here he/she/it is. Similar to the Italian "Eccolo".</text:p>
        </text:list-item>
        <text:list-item>
          <text:p text:style-name="P33"><text:span text:style-name="T4">Doviđenja</text:span> – formal greeting meaning "Goodbye".</text:p>
          <text:p text:style-name="P36"/>
          <text:p text:style-name="P24">Vocabulary:</text:p>
        </text:list-item>
        <text:list-item text:start-value="1">
          <text:p text:style-name="P51">dan - day </text:p>
        </text:list-item>
        <text:list-item>
          <text:p text:style-name="P52">crveno - red </text:p>
        </text:list-item>
        <text:list-item>
          <text:p text:style-name="P52">kafa - coffee </text:p>
        </text:list-item>
        <text:list-item>
          <text:p text:style-name="P52">želeti - to wish, to want</text:p>
        </text:list-item>
        <text:list-item>
          <text:p text:style-name="P52">dati - to give</text:p>
        </text:list-item>
        <text:list-item>
          <text:p text:style-name="P52">hvala - thanks</text:p>
        </text:list-item>
        <text:list-item>
          <text:p text:style-name="P52">kupovina - shopping</text:p>
        </text:list-item>
        <text:list-item>
          <text:p text:style-name="P52">račun - receipt, account </text:p>
        </text:list-item>
        <text:list-item>
          <text:p text:style-name="P52">kusur - change(noun) </text:p>
        </text:list-item>
        <text:list-item>
          <text:p text:style-name="P52">nešto - something </text:p>
        </text:list-item>
        <text:list-item>
          <text:p text:style-name="P52">dovoljno - enough </text:p>
        </text:list-item>
        <text:list-item>
          <text:p text:style-name="P52">više- more </text:p>
        </text:list-item>
      </text:list>
      <text:p text:style-name="P57"><text:span text:style-name="Strong_20_Emphasis"><text:span text:style-name="T23">SERBIAN – Lesson 3</text:span></text:span></text:p>
      <text:p text:style-name="P55"><text:span text:style-name="Strong_20_Emphasis"><text:span text:style-name="T16">Kladionica.</text:span></text:span></text:p>
      <text:list xml:id="list7768532138108840243" text:style-name="L8">
        <text:list-item>
          <text:p text:style-name="P53"><text:span text:style-name="Strong_20_Emphasis"><text:span text:style-name="T18">E, idem ja u kladionicu da odigram tiket za večeras. </text:span></text:span><text:span text:style-name="Strong_20_Emphasis"><text:span text:style-name="T21">(1)<text:line-break/></text:span></text:span></text:p>
        </text:list-item>
        <text:list-item>
          <text:p text:style-name="P53"><text:span text:style-name="Strong_20_Emphasis"><text:span text:style-name="T18">Jel si dobio nešto sinoć? </text:span></text:span><text:span text:style-name="Strong_20_Emphasis"><text:span text:style-name="T21">(2)</text:span></text:span></text:p>
        </text:list-item>
        <text:list-item>
          <text:p text:style-name="P53"><text:span text:style-name="Strong_20_Emphasis"><text:span text:style-name="T18">Pao sam na Real, izgubili (su*) slepci od Šalkea. </text:span></text:span><text:span text:style-name="Strong_20_Emphasis"><text:span text:style-name="T21">(3)<text:line-break/></text:span></text:span></text:p>
        </text:list-item>
        <text:list-item>
          <text:p text:style-name="P53"><text:span text:style-name="Strong_20_Emphasis"><text:span text:style-name="T18">Dobili (su*) gol u 90-om (devedesetom) minutu.</text:span></text:span></text:p>
        </text:list-item>
        <text:list-item>
          <text:p text:style-name="P53"><text:span text:style-name="Strong_20_Emphasis"><text:span text:style-name="T18">Goša (je*) zajebao, prošla mu (je*) lopta kroz noge.<text:line-break/></text:span></text:span></text:p>
        </text:list-item>
        <text:list-item>
          <text:p text:style-name="P53"><text:span text:style-name="Strong_20_Emphasis"><text:span text:style-name="T18">Ma znam, gledao sam utakmicu. Živ sam se pojeo. </text:span></text:span><text:span text:style-name="Strong_20_Emphasis"><text:span text:style-name="T21">(4)<text:line-break/></text:span></text:span></text:p>
        </text:list-item>
        <text:list-item>
          <text:p text:style-name="P53"><text:span text:style-name="Strong_20_Emphasis"><text:span text:style-name="T18">Odigr(a)o sam singl iz 1-1 (keca u keca). </text:span></text:span><text:span text:style-name="Strong_20_Emphasis"><text:span text:style-name="T21">(5)</text:span></text:span></text:p>
        </text:list-item>
        <text:list-item>
          <text:p text:style-name="P53"><text:span text:style-name="Strong_20_Emphasis"><text:span text:style-name="T18">Koliko si uplatio?</text:span></text:span></text:p>
        </text:list-item>
        <text:list-item>
          <text:p text:style-name="P53"><text:span text:style-name="Strong_20_Emphasis"><text:span text:style-name="T18">10.000 (deset hiljada).</text:span></text:span></text:p>
        </text:list-item>
        <text:list-item>
          <text:p text:style-name="P53"><text:span text:style-name="Strong_20_Emphasis"><text:span text:style-name="T18">Au brate, koji maler. </text:span></text:span><text:span text:style-name="Strong_20_Emphasis"><text:span text:style-name="T21">(6)</text:span></text:span></text:p>
          <text:p text:style-name="P38"><text:span text:style-name="Strong_20_Emphasis"><text:span text:style-name="T18"/></text:span></text:p>
        </text:list-item>
      </text:list>
      <text:list xml:id="list7169299117921812509" text:style-name="L12">
        <text:list-header>
          <text:p text:style-name="P40"><text:span text:style-name="Strong_20_Emphasis"><text:span text:style-name="T21">Notes: </text:span></text:span><text:span text:style-name="Strong_20_Emphasis"><text:span text:style-name="T18"><text:line-break/>(*)<text:tab/>Examples of how the auxiliary verb for forming the Past <text:tab/>Tense is often left out in colloquial speech.</text:span></text:span></text:p>
        </text:list-header>
        <text:list-item>
          <text:p text:style-name="P59"><text:span text:style-name="Strong_20_Emphasis"><text:span text:style-name="T17">kladionica</text:span></text:span><text:span text:style-name="Strong_20_Emphasis"><text:span text:style-name="T18"> - a betting place. You can find 4-5 of them on every street. Their interior usually looks like a bar, and you can purchase drinks and snacks while you’re filling </text:span></text:span><text:span text:style-name="Strong_20_Emphasis"><text:span text:style-name="T19">out</text:span></text:span><text:span text:style-name="Strong_20_Emphasis"><text:span text:style-name="T18"> your betting ticket.</text:span></text:span></text:p>
        </text:list-item>
        <text:list-item>
          <text:p text:style-name="P60"><text:span text:style-name="Strong_20_Emphasis"><text:span text:style-name="T17">jel</text:span></text:span><text:span text:style-name="Strong_20_Emphasis"><text:span text:style-name="T18"> - a substitute for "</text:span></text:span><text:span text:style-name="Strong_20_Emphasis"><text:span text:style-name="T17">da li"</text:span></text:span><text:span text:style-name="Strong_20_Emphasis"><text:span text:style-name="T18">, also used for asking YES/NO questions.</text:span></text:span></text:p>
        </text:list-item>
        <text:list-item>
          <text:p text:style-name="P60"><text:span text:style-name="Strong_20_Emphasis"><text:span text:style-name="T17">slepac</text:span></text:span><text:span text:style-name="Strong_20_Emphasis"><text:span text:style-name="T18"> - a blind person. In colloquial speech it can mean "idiot”, "jerk”, "fool”.</text:span></text:span></text:p>
        </text:list-item>
        <text:list-item>
          <text:p text:style-name="P60"><text:span text:style-name="Strong_20_Emphasis"><text:span text:style-name="T17">ma</text:span></text:span><text:span text:style-name="Strong_20_Emphasis"><text:span text:style-name="T18"> - an Italian word frequently used in everyday speech, but it doesn’t have the same meaning as in Italian. In most cases it means "soever”, but it’s also used as an emphasizer.</text:span></text:span></text:p>
        </text:list-item>
      </text:list>
      <text:p text:style-name="P58"><text:span text:style-name="Strong_20_Emphasis"><text:span text:style-name="T24">SERBIAN – Lesson 3</text:span></text:span></text:p>
      <text:p text:style-name="P56"><text:span text:style-name="Strong_20_Emphasis"><text:span text:style-name="T17">Betting window.</text:span></text:span></text:p>
      <text:list xml:id="list658333565688268424" text:style-name="L9">
        <text:list-item>
          <text:p text:style-name="P54"><text:span text:style-name="Strong_20_Emphasis"><text:span text:style-name="T18">Yo, I’m going to the betting window to make a bet (play a betting ticket) for tonight.</text:span></text:span></text:p>
        </text:list-item>
        <text:list-item>
          <text:p text:style-name="P54"><text:span text:style-name="Strong_20_Emphasis"><text:span text:style-name="T18">Did you win (get) anything last night?</text:span></text:span></text:p>
        </text:list-item>
        <text:list-item>
          <text:p text:style-name="P54"><text:span text:style-name="Strong_20_Emphasis"><text:span text:style-name="T18">I lost because of (I fell on) Real, the idiots lost to Schalke.</text:span></text:span></text:p>
        </text:list-item>
        <text:list-item>
          <text:p text:style-name="P54"><text:span text:style-name="Strong_20_Emphasis"><text:span text:style-name="T18">They concieved (got) a goal in the ninetieth minute.</text:span></text:span></text:p>
        </text:list-item>
        <text:list-item>
          <text:p text:style-name="P54"><text:span text:style-name="Strong_20_Emphasis"><text:span text:style-name="T18">The goalkeaper screwed up, the ball went (passed) through his legs.</text:span></text:span></text:p>
        </text:list-item>
        <text:list-item>
          <text:p text:style-name="P54"><text:span text:style-name="Strong_20_Emphasis"><text:span text:style-name="T18">I know, I watched the game. I was very upset (alive I ate myself).</text:span></text:span></text:p>
        </text:list-item>
        <text:list-item>
          <text:p text:style-name="P54"><text:span text:style-name="Strong_20_Emphasis"><text:span text:style-name="T18">I bet (played) on a single match from 1to1.</text:span></text:span></text:p>
        </text:list-item>
        <text:list-item>
          <text:p text:style-name="P54"><text:span text:style-name="Strong_20_Emphasis"><text:span text:style-name="T18">How much money did you bet (how much did you pay?)</text:span></text:span></text:p>
        </text:list-item>
        <text:list-item>
          <text:p text:style-name="P54"><text:span text:style-name="Strong_20_Emphasis"><text:span text:style-name="T18">Ten thousand.</text:span></text:span></text:p>
        </text:list-item>
        <text:list-item>
          <text:p text:style-name="P54"><text:span text:style-name="Strong_20_Emphasis"><text:span text:style-name="T18">Bro, what a bummer (bro, which bummer.).</text:span></text:span></text:p>
        </text:list-item>
      </text:list>
      <text:p text:style-name="P39"><text:span text:style-name="Strong_20_Emphasis"><text:span text:style-name="T18"/></text:span></text:p>
      <text:p text:style-name="P39"><text:span text:style-name="Strong_20_Emphasis"><text:span text:style-name="T18"/></text:span></text:p>
      <text:p text:style-name="P61"><text:span text:style-name="Strong_20_Emphasis"><text:span text:style-name="T18"><text:tab/></text:span></text:span><text:span text:style-name="Strong_20_Emphasis"><text:span text:style-name="T17">Ma koliko god se mi trudili.</text:span></text:span></text:p>
      <text:p text:style-name="P64"><text:span text:style-name="Strong_20_Emphasis"><text:span text:style-name="T17"><text:tab/></text:span></text:span><text:span text:style-name="Strong_20_Emphasis"><text:span text:style-name="T18">No matter how much we try.</text:span></text:span></text:p>
      <text:p text:style-name="P61"><text:span text:style-name="Strong_20_Emphasis"><text:span text:style-name="T18"><text:tab/></text:span></text:span><text:span text:style-name="Strong_20_Emphasis"><text:span text:style-name="T17">Šta radi ovaj lik? Ma pusti budalu.</text:span></text:span></text:p>
      <text:p text:style-name="P64"><text:span text:style-name="Strong_20_Emphasis"><text:span text:style-name="T18">What is this dude doing? Let the idiot go.</text:span></text:span></text:p>
      <text:list xml:id="list6242562290475701016" text:style-name="L13">
        <text:list-item>
          <text:p text:style-name="P62"><text:span text:style-name="Strong_20_Emphasis"><text:span text:style-name="T17">iz 1-1 (keca u keca)</text:span></text:span><text:span text:style-name="Strong_20_Emphasis"><text:span text:style-name="T18"> - from one to one. When you place a 1-1 bet on a match, it means that the home team has to lead at halftime and win the match. 1- home team winner, X- draw, 2- away team winner, 2-2 -away team has to lead at halftime and win, X-X - draw at halftime and the end of the match. </text:span></text:span></text:p>
        </text:list-item>
        <text:list-item>
          <text:p text:style-name="P62"><text:span text:style-name="Strong_20_Emphasis"><text:span text:style-name="T17">Au!</text:span></text:span><text:span text:style-name="Strong_20_Emphasis"><text:span text:style-name="T18"> - "whoa” - An interjection used to express surprise. <text:line-break/></text:span></text:span></text:p>
        </text:list-item>
      </text:list>
      <text:list xml:id="list3211084082564043404" text:style-name="L10">
        <text:list-item>
          <text:p text:style-name="P47"><text:soft-page-break/><text:span text:style-name="Strong_20_Emphasis"><text:span text:style-name="T18">Ma nema veze, valjda će biti bolje večeras.<text:line-break/><text:line-break/></text:span></text:span></text:p>
        </text:list-item>
        <text:list-item>
          <text:p text:style-name="P19"><text:span text:style-name="Strong_20_Emphasis"><text:span text:style-name="T18">Gledamo utakmicu kod mene? </text:span></text:span><text:span text:style-name="Strong_20_Emphasis"><text:span text:style-name="T21">(7)</text:span></text:span><text:span text:style-name="Strong_20_Emphasis"><text:span text:style-name="T18"><text:line-break/></text:span></text:span></text:p>
        </text:list-item>
        <text:list-item>
          <text:p text:style-name="P19"><text:span text:style-name="Strong_20_Emphasis"><text:span text:style-name="T18">Može. Ja ću doneti piće, a ti spremi nešto da jedemo.<text:line-break/></text:span></text:span></text:p>
        </text:list-item>
        <text:list-item>
          <text:p text:style-name="P19"><text:span text:style-name="Strong_20_Emphasis"><text:span text:style-name="T18">Nemoj donositi piće. Imam ja već piva u stanu.<text:line-break/></text:span></text:span></text:p>
        </text:list-item>
        <text:list-item>
          <text:p text:style-name="P19"><text:span text:style-name="Strong_20_Emphasis"><text:span text:style-name="T18">Važi onda. Vidimo se kasnije. </text:span></text:span><text:span text:style-name="Strong_20_Emphasis"><text:span text:style-name="T21">(8)</text:span></text:span></text:p>
        </text:list-item>
        <text:list-item>
          <text:p text:style-name="P19"><text:span text:style-name="Strong_20_Emphasis"><text:span text:style-name="T18">Vidimo se.</text:span></text:span></text:p>
        </text:list-item>
      </text:list>
      <text:p text:style-name="P18"><text:span text:style-name="Strong_20_Emphasis"><text:span text:style-name="T18"/></text:span></text:p>
      <text:p text:style-name="P41"><text:span text:style-name="Strong_20_Emphasis"><text:span text:style-name="T21">Notes: </text:span></text:span></text:p>
      <text:list xml:id="list7625655058470711580" text:style-name="L14">
        <text:list-item>
          <text:p text:style-name="P63"><text:span text:style-name="Strong_20_Emphasis"><text:span text:style-name="T17">kod mene</text:span></text:span><text:span text:style-name="Strong_20_Emphasis"><text:span text:style-name="T18"> - at my place. </text:span></text:span><text:span text:style-name="Strong_20_Emphasis"><text:span text:style-name="T17">Idemo kod njenih. </text:span></text:span><text:span text:style-name="Strong_20_Emphasis"><text:span text:style-name="T18">(We are going at her parent’s place.)</text:span></text:span></text:p>
        </text:list-item>
        <text:list-item>
          <text:p text:style-name="P63"><text:span text:style-name="Strong_20_Emphasis"><text:span text:style-name="T17">Važi!</text:span></text:span><text:span text:style-name="Strong_20_Emphasis"><text:span text:style-name="T18"> - "Ok!", "Sure!", "All right!"</text:span></text:span></text:p>
        </text:list-item>
      </text:list>
      <text:list xml:id="list5679532204777969853" text:style-name="L11">
        <text:list-item>
          <text:p text:style-name="P48"><text:span text:style-name="Strong_20_Emphasis"><text:span text:style-name="T18">I doesn’t matter (he/she/it doesn’t have connection/link), hopefully (I guess) it’ll be better tonight.</text:span></text:span></text:p>
        </text:list-item>
        <text:list-item>
          <text:p text:style-name="P20"><text:span text:style-name="Strong_20_Emphasis"><text:span text:style-name="T18">Are we gonna watch the game at my place (we are watching the game at me)?</text:span></text:span></text:p>
        </text:list-item>
        <text:list-item>
          <text:p text:style-name="P20"><text:span text:style-name="Strong_20_Emphasis"><text:span text:style-name="T18">Sure (he/she/it can). I’ll bring drinks, and you make (prepare) something for us to eat.</text:span></text:span></text:p>
        </text:list-item>
        <text:list-item>
          <text:p text:style-name="P20"><text:span text:style-name="Strong_20_Emphasis"><text:span text:style-name="T18">Don’t bring drinks. I already have beer in my apartment.</text:span></text:span></text:p>
        </text:list-item>
        <text:list-item>
          <text:p text:style-name="P20"><text:span text:style-name="Strong_20_Emphasis"><text:span text:style-name="T18">Okay then. See you later (we see each other later).</text:span></text:span></text:p>
        </text:list-item>
        <text:list-item>
          <text:p text:style-name="P20"><text:span text:style-name="Strong_20_Emphasis"><text:span text:style-name="T18">See ya (we see each other).</text:span></text:span></text:p>
        </text:list-item>
      </text:list>
      <text:p text:style-name="P18"><text:span text:style-name="Strong_20_Emphasis"><text:span text:style-name="T18"/></text:span></text:p>
      <text:p text:style-name="P21"><text:span text:style-name="Strong_20_Emphasis"><text:span text:style-name="T22">Vocabulary:</text:span></text:span></text:p>
      <text:list xml:id="list3806122890313587739" text:style-name="L15">
        <text:list-item>
          <text:p text:style-name="P22"><text:span text:style-name="Strong_20_Emphasis"><text:span text:style-name="T19">kec, jedan – one</text:span></text:span></text:p>
        </text:list-item>
        <text:list-item>
          <text:p text:style-name="P22"><text:span text:style-name="Strong_20_Emphasis"><text:span text:style-name="T19">kladionica - betting window (place)</text:span></text:span></text:p>
        </text:list-item>
        <text:list-item>
          <text:p text:style-name="P22"><text:span text:style-name="Strong_20_Emphasis"><text:span text:style-name="T19">tiket - betting ticket</text:span></text:span></text:p>
        </text:list-item>
        <text:list-item>
          <text:p text:style-name="P22"><text:span text:style-name="Strong_20_Emphasis"><text:span text:style-name="T19">pasti - to fall</text:span></text:span></text:p>
        </text:list-item>
        <text:list-item>
          <text:p text:style-name="P22"><text:span text:style-name="Strong_20_Emphasis"><text:span text:style-name="T19">izgubiti - (perf.v) to lose</text:span></text:span></text:p>
        </text:list-item>
        <text:list-item>
          <text:p text:style-name="P22"><text:span text:style-name="Strong_20_Emphasis"><text:span text:style-name="T19">dobiti - to get, to receive</text:span></text:span></text:p>
        </text:list-item>
        <text:list-item>
          <text:p text:style-name="P22"><text:span text:style-name="Strong_20_Emphasis"><text:span text:style-name="T19">goša, golman – goalkeeper</text:span></text:span></text:p>
        </text:list-item>
        <text:list-item>
          <text:p text:style-name="P22"><text:span text:style-name="Strong_20_Emphasis"><text:span text:style-name="T19">utakmica - match, game</text:span></text:span></text:p>
        </text:list-item>
        <text:list-item>
          <text:p text:style-name="P22"><text:span text:style-name="Strong_20_Emphasis"><text:span text:style-name="T19">odigrati - (perf.v) play</text:span></text:span></text:p>
        </text:list-item>
        <text:list-item>
          <text:p text:style-name="P22"><text:span text:style-name="Strong_20_Emphasis"><text:span text:style-name="T19">uplatiti - (perf.v) pay</text:span></text:span></text:p>
        </text:list-item>
        <text:list-item>
          <text:p text:style-name="P22"><text:span text:style-name="Strong_20_Emphasis"><text:span text:style-name="T19">valjda - I guess</text:span></text:span></text:p>
        </text:list-item>
        <text:list-item>
          <text:p text:style-name="P22"><text:span text:style-name="Strong_20_Emphasis"><text:span text:style-name="T19">piće - a drink, drinks</text:span></text:span></text:p>
        </text:list-item>
        <text:list-item>
          <text:p text:style-name="P22"><text:span text:style-name="Strong_20_Emphasis"><text:span text:style-name="T19">jesti - to eat</text:span></text:span></text:p>
        </text:list-item>
        <text:list-item>
          <text:p text:style-name="P22"><text:span text:style-name="Strong_20_Emphasis"><text:span text:style-name="T19">spremiti - to prepar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URW Bookman L" svg:font-family="'URW Bookman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anumGothic" svg:font-family="Nanum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anumGothic" style:font-size-asian="10.5pt" style:language-asian="ko" style:country-asian="KR"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anumGothic" style:font-size-asian="10.5pt" style:language-asian="ko" style:country-asian="KR"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anumGothic" style:font-family-asian="NanumGothi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049cm">
          <style:column style:rel-width="32767*" fo:start-indent="0cm" fo:end-indent="0.025cm"/>
          <style:column style:rel-width="32768*" fo:start-indent="0.02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Oversluij</meta:initial-creator>
    <meta:creation-date>2015-02-22T14:19:05.912012148</meta:creation-date>
    <dc:date>2015-03-28T20:30:48.203391897</dc:date>
    <dc:creator>Alessandro Oversluij</dc:creator>
    <meta:editing-duration>PT27M1S</meta:editing-duration>
    <meta:editing-cycles>8</meta:editing-cycles>
    <meta:generator>LibreOffice/4.3.6.2$Linux_X86_64 LibreOffice_project/430$Build-2</meta:generator>
    <meta:document-statistic meta:table-count="0" meta:image-count="0" meta:object-count="0" meta:page-count="5" meta:paragraph-count="163" meta:word-count="1510" meta:character-count="7714" meta:non-whitespace-character-count="6422"/>
  </office:meta>
</office:document-meta>
</file>