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9.03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4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">
      <style:text-properties style:font-name="Liberation Sans" fo:font-size="8pt" style:font-size-asian="8pt" style:font-size-complex="8pt"/>
    </style:style>
    <style:style style:name="ce3" style:family="table-cell" style:parent-style-name="Default"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8pt" style:font-size-asian="8pt" style:font-size-complex="8pt"/>
    </style:style>
    <style:style style:name="ce5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3">
      <style:table-cell-properties style:text-align-source="fix" style:repeat-content="false" style:rotation-angle="90"/>
      <style:paragraph-properties fo:text-align="end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rotation-angle="90"/>
      <style:paragraph-properties fo:text-align="end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>
            <text:p>NUMBER</text:p>
          </table:table-cell>
          <table:table-cell table:style-name="ce6" office:value-type="string" calcext:value-type="string">
            <text:p>ZEROS</text:p>
          </table:table-cell>
          <table:table-cell table:style-name="ce9" office:value-type="string" calcext:value-type="string">
            <text:p>COMMAS</text:p>
          </table:table-cell>
          <table:table-cell table:style-name="ce10"/>
          <table:table-cell table:style-name="ce10" office:value-type="string" calcext:value-type="string">
            <text:p>WORD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Default" table:number-columns-repeated="3"/>
          <table:table-cell table:style-name="ce3" table:number-columns-repeated="4"/>
          <table:table-cell table:number-columns-repeated="1017"/>
        </table:table-row>
        <table:table-row table:style-name="ro2"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Thousand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3]*1000" office:value-type="float" office:value="1000000" calcext:value-type="float">
            <text:p>1,000,000</text:p>
          </table:table-cell>
          <table:table-cell table:style-name="ce2" table:formula="of:=[.B3]+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M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4]*1000" office:value-type="float" office:value="1000000000" calcext:value-type="float">
            <text:p>1,000,000,000</text:p>
          </table:table-cell>
          <table:table-cell table:style-name="ce2" table:formula="of:=[.B4]+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B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5]*1000" office:value-type="float" office:value="1000000000000" calcext:value-type="float">
            <text:p>1,000,000,000,000</text:p>
          </table:table-cell>
          <table:table-cell table:style-name="ce2" table:formula="of:=[.B5]+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Tr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6]*1000" office:value-type="float" office:value="1000000000000000" calcext:value-type="float">
            <text:p>1,000,000,000,000,000</text:p>
          </table:table-cell>
          <table:table-cell table:style-name="ce2" table:formula="of:=[.B6]+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Quadr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7]*1000" office:value-type="float" office:value="1E+018" calcext:value-type="float">
            <text:p>1,000,000,000,000,000,000</text:p>
          </table:table-cell>
          <table:table-cell table:style-name="ce2" table:formula="of:=[.B7]+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Quint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8]*1000" office:value-type="float" office:value="1E+021" calcext:value-type="float">
            <text:p>1,000,000,000,000,000,000,000</text:p>
          </table:table-cell>
          <table:table-cell table:style-name="ce2" table:formula="of:=[.B8]+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2" office:value-type="string" calcext:value-type="string">
            <text:p>Sext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9]*1000" office:value-type="float" office:value="1E+024" calcext:value-type="float">
            <text:p>1,000,000,000,000,000,000,000,000</text:p>
          </table:table-cell>
          <table:table-cell table:style-name="ce2" table:formula="of:=[.B9]+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2" office:value-type="string" calcext:value-type="string">
            <text:p>Sept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0]*1000" office:value-type="float" office:value="1E+027" calcext:value-type="float">
            <text:p>1,000,000,000,000,000,000,000,000,000</text:p>
          </table:table-cell>
          <table:table-cell table:style-name="ce2" table:formula="of:=[.B10]+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2" office:value-type="string" calcext:value-type="string">
            <text:p>Oct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1]*1000" office:value-type="float" office:value="1E+030" calcext:value-type="float">
            <text:p>1,000,000,000,000,000,000,000,000,000,000</text:p>
          </table:table-cell>
          <table:table-cell table:style-name="ce2" table:formula="of:=[.B11]+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2" office:value-type="string" calcext:value-type="string">
            <text:p>Non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2]*1000" office:value-type="float" office:value="1E+033" calcext:value-type="float">
            <text:p>1,000,000,000,000,000,000,000,000,000,000,000</text:p>
          </table:table-cell>
          <table:table-cell table:style-name="ce2" table:formula="of:=[.B12]+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2" office:value-type="string" calcext:value-type="string">
            <text:p>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3]*1000" office:value-type="float" office:value="1E+036" calcext:value-type="float">
            <text:p>1,000,000,000,000,000,000,000,000,000,000,000,000</text:p>
          </table:table-cell>
          <table:table-cell table:style-name="ce2" table:formula="of:=[.B13]+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2" office:value-type="string" calcext:value-type="string">
            <text:p>Un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4]*1000" office:value-type="float" office:value="1E+039" calcext:value-type="float">
            <text:p>1,000,000,000,000,000,000,000,000,000,000,000,000,000</text:p>
          </table:table-cell>
          <table:table-cell table:style-name="ce2" table:formula="of:=[.B14]+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2" office:value-type="string" calcext:value-type="string">
            <text:p>Duo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5]*1000" office:value-type="float" office:value="1E+042" calcext:value-type="float">
            <text:p>1,000,000,000,000,000,000,000,000,000,000,000,000,000,000</text:p>
          </table:table-cell>
          <table:table-cell table:style-name="ce2" table:formula="of:=[.B15]+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12" office:value-type="string" calcext:value-type="string">
            <text:p>Tre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6]*1000" office:value-type="float" office:value="1E+045" calcext:value-type="float">
            <text:p>1,000,000,000,000,000,000,000,000,000,000,000,000,000,000,000</text:p>
          </table:table-cell>
          <table:table-cell table:style-name="ce2" table:formula="of:=[.B16]+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2" office:value-type="string" calcext:value-type="string">
            <text:p>Quattuor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7]*1000" office:value-type="float" office:value="1E+048" calcext:value-type="float">
            <text:p>1,000,000,000,000,000,000,000,000,000,000,000,000,000,000,000,000</text:p>
          </table:table-cell>
          <table:table-cell table:style-name="ce2" table:formula="of:=[.B17]+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2" office:value-type="string" calcext:value-type="string">
            <text:p>Quin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8]*1000" office:value-type="float" office:value="1E+051" calcext:value-type="float">
            <text:p>1,000,000,000,000,000,000,000,000,000,000,000,000,000,000,000,000,000</text:p>
          </table:table-cell>
          <table:table-cell table:style-name="ce2" table:formula="of:=[.B18]+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2" office:value-type="string" calcext:value-type="string">
            <text:p>Sex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19]*1000" office:value-type="float" office:value="1E+054" calcext:value-type="float">
            <text:p>1,000,000,000,000,000,000,000,000,000,000,000,000,000,000,000,000,000,000</text:p>
          </table:table-cell>
          <table:table-cell table:style-name="ce2" table:formula="of:=[.B19]+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2" office:value-type="string" calcext:value-type="string">
            <text:p>Septen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20]*1000" office:value-type="float" office:value="1E+057" calcext:value-type="float">
            <text:p>1,000,000,000,000,000,000,000,000,000,000,000,000,000,000,000,000,000,000,000</text:p>
          </table:table-cell>
          <table:table-cell table:style-name="ce2" table:formula="of:=[.B20]+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2" office:value-type="string" calcext:value-type="string">
            <text:p>Octo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21]*1000" office:value-type="float" office:value="1E+060" calcext:value-type="float">
            <text:p>1,000,000,000,000,000,000,000,000,000,000,000,000,000,000,000,000,000,000,000,000</text:p>
          </table:table-cell>
          <table:table-cell table:style-name="ce2" table:formula="of:=[.B21]+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2" office:value-type="string" calcext:value-type="string">
            <text:p>Novemdec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22]*1000" office:value-type="float" office:value="1E+063" calcext:value-type="float">
            <text:p>1,000,000,000,000,000,000,000,000,000,000,000,000,000,000,000,000,000,000,000,000,000</text:p>
          </table:table-cell>
          <table:table-cell table:style-name="ce2" table:formula="of:=[.B22]+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2" office:value-type="string" calcext:value-type="string">
            <text:p>Vigint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Default"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7" office:value-type="float" office:value="100" calcext:value-type="float">
            <text:p>100</text:p>
          </table:table-cell>
          <table:table-cell table:style-name="ce3" table:formula="of:=ROUNDDOWN([.B25]/3)" office:value-type="float" office:value="33" calcext:value-type="float">
            <text:p>33</text:p>
          </table:table-cell>
          <table:table-cell table:style-name="ce7"/>
          <table:table-cell table:style-name="ce7" office:value-type="string" calcext:value-type="string">
            <text:p>Googol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8" office:value-type="float" office:value="200" calcext:value-type="float">
            <text:p>200</text:p>
          </table:table-cell>
          <table:table-cell table:style-name="ce10" table:formula="of:=ROUNDDOWN([.B26]/3)" office:value-type="float" office:value="66" calcext:value-type="float">
            <text:p>66</text:p>
          </table:table-cell>
          <table:table-cell table:style-name="ce10"/>
          <table:table-cell table:style-name="ce10" office:value-type="string" calcext:value-type="string">
            <text:p>???????????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03" calcext:value-type="float">
            <text:p>303</text:p>
          </table:table-cell>
          <table:table-cell table:style-name="ce3" table:formula="of:=[.B27]/3" office:value-type="float" office:value="101" calcext:value-type="float">
            <text:p>101</text:p>
          </table:table-cell>
          <table:table-cell table:style-name="ce3"/>
          <table:table-cell table:style-name="ce12" office:value-type="string" calcext:value-type="string">
            <text:p>Centillio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https://en.wikipedia.org/wiki/Names_of_large_numbers</text:p>
          </table:table-cell>
          <table:table-cell table:style-name="Default"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Default"/>
          <table:table-cell table:style-name="ce3" table:number-columns-repeated="2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00/00/00</text:date>, <text:time style:data-style-name="N2" text:time-value="09:56:17.2141615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09:35:23.344724644</meta:creation-date>
    <dc:date>2018-09-18T10:16:39.240009111</dc:date>
    <meta:editing-duration>PT39M47S</meta:editing-duration>
    <meta:editing-cycles>16</meta:editing-cycles>
    <meta:generator>LibreOffice/5.1.6.2$Linux_X86_64 LibreOffice_project/10m0$Build-2</meta:generator>
    <meta:document-statistic meta:table-count="1" meta:cell-count="98" meta:object-count="0"/>
  </office:meta>
</office:document-meta>
</file>