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0pt" style:text-underline-style="solid" style:text-underline-width="auto" style:text-underline-color="font-color" fo:font-weight="bold" fo:background-color="#ffff00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 Black" fo:font-size="10pt" style:text-underline-style="solid" style:text-underline-width="auto" style:text-underline-color="font-color" fo:font-weight="bold" fo:background-color="#ffff00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 Black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 Black" fo:font-size="10pt" style:text-underline-style="solid" style:text-underline-width="auto" style:text-underline-color="font-color" fo:font-weight="bold" fo:background-color="#ffd320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 Black"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background-color="#ff3333"/>
    </style:style>
    <style:style style:name="T2" style:family="text">
      <style:text-properties fo:color="#c5000b"/>
    </style:style>
    <style:style style:name="T3" style:family="text">
      <style:text-properties fo:color="#000000"/>
    </style:style>
    <style:style style:name="T4" style:family="text">
      <style:text-properties fo:color="#000000" fo:background-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HOW MANY NICOTINE SHOTS DO I NEED?</text:p>
      <text:p text:style-name="P3"/>
      <text:p text:style-name="P2">USING 20MG (10ML ) BOTTLE OF NIC SHOTS</text:p>
      <text:p text:style-name="P4"/>
      <text:p text:style-name="P4"/>
      <text:p text:style-name="P2">TO CREATE 3MG E-LIQUID</text:p>
      <text:p text:style-name="P4"/>
      <text:p text:style-name="P6"><text:span text:style-name="T1">10ML = 1.5ML OF NIC</text:span> = PURCHASE 1 X 10ML NIC SHOTS &amp; USE 1.5ML FROM BOTTLE</text:p>
      <text:p text:style-name="P6"/>
      <text:p text:style-name="P6"><text:span text:style-name="T1">30ML = 4.5ML OF NIC</text:span> = PURCHASE 1 X 10ML NIC SHOTS &amp; USE 4.5ML FROM BOTTLE</text:p>
      <text:p text:style-name="P6"/>
      <text:p text:style-name="P6"><text:span text:style-name="T1">50ML = 7.5ML OF NIC</text:span> = PURCHASE 1 X 10ML NIC SHOTS &amp; USE 7.5ML FROM BOTTLE</text:p>
      <text:p text:style-name="P6"/>
      <text:p text:style-name="P6"><text:span text:style-name="T1">100ML = 15ML OF NIC</text:span> = PURCHASE 2 X 10ML NIC SHOTS &amp; USE 15ML FROM BOTTLES</text:p>
      <text:p text:style-name="P6"/>
      <text:p text:style-name="P6"><text:span text:style-name="T1">250ML = 38ML OF NIC </text:span>= PURCHASE 4 X 10ML NIC SHOTS &amp; USE 38ML FROM BOTTLES</text:p>
      <text:p text:style-name="P6"/>
      <text:p text:style-name="P6"><text:span text:style-name="T1">500ML = 75ML OF NIC</text:span> = PURCHASE 8 X 10ML NIC SHOTS &amp; USE 8ML FROM BOTTLES</text:p>
      <text:p text:style-name="P6"/>
      <text:p text:style-name="P6"><text:span text:style-name="T1">LITRE = 150ML OF NIC</text:span> = PURCHASE 15 X 10ML NIC SHOTS &amp; USE 150ML FROM BOTTLES</text:p>
      <text:p text:style-name="P6"/>
      <text:p text:style-name="P6"/>
      <text:p text:style-name="P5">TO CREATE 6MG OF E-LIQUID</text:p>
      <text:p text:style-name="P4"/>
      <text:p text:style-name="P6"><text:span text:style-name="T1">10ML = 3ML OF NIC</text:span> = PURCHASE 1 X 10ML NIC SHOTS &amp; USE 3ML FROM BOTTLE</text:p>
      <text:p text:style-name="P6"/>
      <text:p text:style-name="P6"><text:span text:style-name="T1">30ML = 9ML OF NIC</text:span> = PURCHASE 1 X 10ML NIC SHOTS &amp; USE 9ML FROM BOTTLE</text:p>
      <text:p text:style-name="P6"/>
      <text:p text:style-name="P6"><text:span text:style-name="T1">50ML = 15ML OF NIC</text:span> = PURCHASE 2 X 10ML NIC SHOTS &amp; USE 15ML FROM BOTTLES</text:p>
      <text:p text:style-name="P6"/>
      <text:p text:style-name="P6"><text:span text:style-name="T1">100ML = 30ML OF NIC</text:span> = PURCHASE 3 X 10ML NIC SHOTS &amp; USE 30ML FROM BOTTLES</text:p>
      <text:p text:style-name="P6"/>
      <text:p text:style-name="P6"><text:span text:style-name="T1">250ML = 75ML OF NIC</text:span> = PURCHASE 8 X 10ML NIC SHOTS &amp; USE 85ML FROM BOTTLES</text:p>
      <text:p text:style-name="P6"/>
      <text:p text:style-name="P6"><text:span text:style-name="T1">500ML = 150ML OF NIC</text:span> = PURCHASE 15 X 10ML NIC SHOTS &amp; USE 150ML FROM BOTTLES</text:p>
      <text:p text:style-name="P6"/>
      <text:p text:style-name="P6"><text:span text:style-name="T1">LITRE= 300ML OF NIC</text:span> = PURCHASE 30 X 10ML NIC SHOTS &amp; USE 300ML FROM BOTTLES</text:p>
      <text:p text:style-name="P6"/>
      <text:p text:style-name="P6"/>
      <text:p text:style-name="P5">TO CREATE 9MG OF E-LIQUID </text:p>
      <text:p text:style-name="P4"/>
      <text:p text:style-name="P6"><text:span text:style-name="T1">10ML = 4.5ML OF NIC</text:span> = PURCHASE 1 X 10ML NIC SHOTS &amp; USE 4.5ML FROM BOTTLE</text:p>
      <text:p text:style-name="P6"/>
      <text:p text:style-name="P6"><text:span text:style-name="T4">30ML = 13.5ML OF NIC</text:span> = PURCHASE 2 X 10ML NIC SHOTS &amp; USE 13.5ML FROM BOTTLES</text:p>
      <text:p text:style-name="P6"/>
      <text:p text:style-name="P6"><text:span text:style-name="T1">50ML = 22.5ML OF NIC</text:span> = PURCHASE 3 X 10ML NIC SHOTS &amp; USE 22.5ML FROM <text:soft-page-break/>BOTTLES</text:p>
      <text:p text:style-name="P6"/>
      <text:p text:style-name="P6"><text:span text:style-name="T1">100ML = 45ML OF NIC</text:span> = PURCHASE 5 X 10ML NIC SHOTS &amp; USE 45ML FROM BOTTLES</text:p>
      <text:p text:style-name="P6"/>
      <text:p text:style-name="P6"><text:span text:style-name="T1">250ML = 113ML OF NIC</text:span> = PURCHASE 12 X 10ML NIC SHOTS &amp; USE 113ML FROM BOTTLES</text:p>
      <text:p text:style-name="P6"/>
      <text:p text:style-name="P6"><text:span text:style-name="T1">500ML = 225ML OF NIC</text:span> = PURCHASE 23 X 10ML NIC SHOTS &amp; USE 225ML FROM BOTTLES</text:p>
      <text:p text:style-name="P6"/>
      <text:p text:style-name="P6"><text:span text:style-name="T1">LITRE = 450ML OF NIC</text:span> = PURCHASE 50 X 10ML NIC SHOTS &amp; USE 450ML FROM BOTTLES</text:p>
      <text:p text:style-name="P6"/>
      <text:p text:style-name="P6"/>
      <text:p text:style-name="P4"/>
      <text:p text:style-name="P4"/>
      <text:p text:style-name="P4"/>
      <text:p text:style-name="P5">TO CREATE 12MG OF E-LIQUID</text:p>
      <text:p text:style-name="P4"/>
      <text:p text:style-name="P6"><text:span text:style-name="T1">10ML = <text:s/>6ML OF NIC</text:span> = PURCHASE 1 X 10ML NIC SHOTS &amp; USE 6ML FROM BOTTLES</text:p>
      <text:p text:style-name="P6"/>
      <text:p text:style-name="P6"><text:span text:style-name="T1">30ML = <text:s/>18ML OF NIC</text:span> = PURCHASE 2 X 10ML NIC SHOTS &amp; USE 18ML FROM BOTTLES</text:p>
      <text:p text:style-name="P6"/>
      <text:p text:style-name="P6"><text:span text:style-name="T1">50ML = 30ML OF NIC</text:span> = PURCHASE 3 X 10ML NIC SHOTS &amp; USE 30ML FROM BOTTLES</text:p>
      <text:p text:style-name="P6"/>
      <text:p text:style-name="P6"><text:span text:style-name="T1">100ML = 60ML OF NIC</text:span> = PURCHASE 6 X 10ML NIC SHOTS &amp; USE 60ML FROM BOTTLES</text:p>
      <text:p text:style-name="P6"/>
      <text:p text:style-name="P6"><text:span text:style-name="T1">250ML = 150ML OF NIC</text:span> = PURCHASE 15 X 10ML NIC SHOTS &amp; USE 150ML FROM BOTTLES</text:p>
      <text:p text:style-name="P6"/>
      <text:p text:style-name="P6"><text:span text:style-name="T1">500ML = 300ML OF NIC</text:span> = PURCHASE 30 X 10ML NIC SHOTS &amp; USE 300ML FROM BOTTLES</text:p>
      <text:p text:style-name="P6"/>
      <text:p text:style-name="P6"><text:span text:style-name="T1">LITRE = 600ML OF NIC</text:span> = PURCHASE 60 X 10ML NIC SHOTS &amp; USE 600ML FROM BOTT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die Post</meta:initial-creator>
    <meta:creation-date>2017-06-22T13:38:58.62</meta:creation-date>
    <meta:document-statistic meta:table-count="0" meta:image-count="0" meta:object-count="0" meta:page-count="2" meta:paragraph-count="34" meta:word-count="509" meta:character-count="2234"/>
    <dc:date>2017-06-22T14:04:03.30</dc:date>
    <dc:creator>Jodie Post</dc:creator>
    <meta:editing-duration>PT7M42S</meta:editing-duration>
    <meta:editing-cycles>1</meta:editing-cycles>
    <meta:generator>OpenOffice/4.1.3$Win32 OpenOffice.org_project/413m1$Build-9783</meta:generator>
  </office:meta>
</office:document-meta>
</file>