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9pt" fo:font-style="italic" style:font-name-asian="Cambria1" style:font-size-asian="9pt" style:font-style-asian="italic" style:font-name-complex="Cambria1" style:font-size-complex="9pt" style:font-style-complex="italic"/>
    </style:style>
    <style:style style:name="P2" style:family="paragraph" style:parent-style-name="Standard">
      <style:paragraph-properties fo:text-align="start" style:justify-single-word="false"/>
      <style:text-properties style:font-name="Cambria" fo:font-size="8pt" style:text-underline-style="none" fo:font-weight="normal" style:font-name-asian="Cambria1" style:font-size-asian="8pt" style:font-weight-asian="normal" style:font-name-complex="Cambria1" style:font-size-complex="8pt" style:font-weight-complex="normal"/>
    </style:style>
    <style:style style:name="P3" style:family="paragraph" style:parent-style-name="Standard">
      <style:text-properties style:font-name="Cambria" fo:font-size="8pt" style:text-underline-style="none" fo:font-weight="bold" style:font-name-asian="Cambria1" style:font-size-asian="8pt" style:font-weight-asian="bold" style:font-name-complex="Cambria1" style:font-size-complex="8pt" style:font-weight-complex="normal"/>
    </style:style>
    <style:style style:name="P4" style:family="paragraph" style:parent-style-name="Standard">
      <style:paragraph-properties fo:text-align="start" style:justify-single-word="false"/>
      <style:text-properties style:font-name="Cambria" fo:font-size="8pt" style:text-underline-style="none" fo:font-weight="bold" style:font-name-asian="Cambria1" style:font-size-asian="8pt" style:font-weight-asian="bold" style:font-name-complex="Cambria1" style:font-size-complex="8pt" style:font-weight-complex="normal"/>
    </style:style>
    <style:style style:name="P5" style:family="paragraph" style:parent-style-name="Standard">
      <style:paragraph-properties fo:text-align="start" style:justify-single-word="false"/>
      <style:text-properties style:font-name="Cambria" fo:font-size="8pt" style:text-underline-style="none" fo:font-weight="bold" style:font-name-asian="Cambria1" style:font-size-asian="8pt" style:font-weight-asian="bold" style:font-name-complex="Cambria1" style:font-size-complex="8pt" style:font-weight-complex="bold"/>
    </style:style>
    <style:style style:name="P6" style:family="paragraph" style:parent-style-name="Standard">
      <style:text-properties style:font-name="Cambria" fo:font-size="8pt" fo:font-weight="normal" style:font-name-asian="Cambria1" style:font-size-asian="8pt" style:font-weight-asian="normal" style:font-name-complex="Cambria1" style:font-size-complex="8pt" style:font-weight-complex="normal"/>
    </style:style>
    <style:style style:name="P7" style:family="paragraph" style:parent-style-name="Standard">
      <style:paragraph-properties fo:text-align="start" style:justify-single-word="false"/>
      <style:text-properties style:font-name="Cambria" fo:font-size="8pt" fo:font-weight="normal" style:font-name-asian="Cambria1" style:font-size-asian="8pt" style:font-weight-asian="normal" style:font-name-complex="Cambria1" style:font-size-complex="8pt" style:font-weight-complex="normal"/>
    </style:style>
    <style:style style:name="P8" style:family="paragraph" style:parent-style-name="Standard">
      <style:paragraph-properties fo:text-align="center" style:justify-single-word="false"/>
      <style:text-properties style:font-name="Cambria" fo:font-size="8pt" fo:font-weight="normal" style:font-name-asian="Cambria1" style:font-size-asian="8pt" style:font-weight-asian="normal" style:font-name-complex="Cambria1" style:font-size-complex="8pt" style:font-weight-complex="normal"/>
    </style:style>
    <style:style style:name="P9" style:family="paragraph" style:parent-style-name="Standard">
      <style:paragraph-properties fo:text-align="start" style:justify-single-word="false"/>
      <style:text-properties style:font-name="Cambria" fo:font-size="8pt" fo:font-style="normal" style:text-underline-style="none" fo:font-weight="normal" style:font-name-asian="Cambria1" style:font-size-asian="8pt" style:font-style-asian="normal" style:font-weight-asian="normal" style:font-name-complex="Cambria1" style:font-size-complex="8pt" style:font-style-complex="normal" style:font-weight-complex="normal"/>
    </style:style>
    <style:style style:name="P10" style:family="paragraph" style:parent-style-name="Standard">
      <style:text-properties style:font-name="Cambria" fo:font-size="8pt" fo:font-weight="bold" style:font-name-asian="Cambria1" style:font-size-asian="8pt" style:font-weight-asian="bold" style:font-name-complex="Cambria1" style:font-size-complex="8pt" style:font-weight-complex="bold"/>
    </style:style>
    <style:style style:name="P11" style:family="paragraph" style:parent-style-name="Standard">
      <style:paragraph-properties fo:text-align="start" style:justify-single-word="false"/>
      <style:text-properties style:font-name="Cambria" fo:font-size="8pt" fo:font-weight="bold" style:font-name-asian="Cambria1" style:font-size-asian="8pt" style:font-weight-asian="bold" style:font-name-complex="Cambria1" style:font-size-complex="8pt" style:font-weight-complex="bold"/>
    </style:style>
    <style:style style:name="P12" style:family="paragraph" style:parent-style-name="Standard">
      <style:paragraph-properties fo:text-align="start" style:justify-single-word="false"/>
      <style:text-properties style:font-name="Cambria" fo:font-size="8pt" fo:font-weight="bold" style:font-name-asian="Cambria1" style:font-size-asian="8pt" style:font-weight-asian="bold" style:font-name-complex="Cambria1" style:font-size-complex="8pt"/>
    </style:style>
    <style:style style:name="P13" style:family="paragraph" style:parent-style-name="Standard">
      <style:text-properties style:font-name="Cambria" fo:font-size="8pt" fo:font-weight="bold" style:font-name-asian="Cambria1" style:font-size-asian="8pt" style:font-weight-asian="bold" style:font-name-complex="Cambria1" style:font-size-complex="8pt" style:font-weight-complex="normal"/>
    </style:style>
    <style:style style:name="P14" style:family="paragraph" style:parent-style-name="Standard">
      <style:text-properties style:font-name="Cambria" fo:font-size="8pt" style:font-name-asian="Cambria1" style:font-size-asian="8pt" style:font-name-complex="Cambria1" style:font-size-complex="8pt"/>
    </style:style>
    <style:style style:name="P15" style:family="paragraph" style:parent-style-name="Standard">
      <style:paragraph-properties fo:text-align="start" style:justify-single-word="false"/>
      <style:text-properties style:font-name="Cambria" fo:font-size="8pt" style:font-name-asian="Cambria1" style:font-size-asian="8pt" style:font-name-complex="Cambria1" style:font-size-complex="8pt"/>
    </style:style>
    <style:style style:name="P16" style:family="paragraph" style:parent-style-name="Standard">
      <style:paragraph-properties fo:text-align="justify" style:justify-single-word="false"/>
      <style:text-properties style:font-name="Cambria" fo:font-size="8pt" style:font-name-asian="Cambria1" style:font-size-asian="8pt" style:font-name-complex="Cambria1" style:font-size-complex="8pt"/>
    </style:style>
    <style:style style:name="P17" style:family="paragraph" style:parent-style-name="Standard">
      <style:text-properties fo:font-size="8pt" fo:font-weight="normal" style:font-size-asian="8pt" style:font-weight-asian="normal" style:font-size-complex="8pt" style:font-weight-complex="normal"/>
    </style:style>
    <style:style style:name="P18"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19" style:family="paragraph" style:parent-style-name="Standard">
      <style:text-properties fo:font-size="8pt" fo:font-weight="bold" style:font-size-asian="8pt" style:font-weight-asian="bold" style:font-size-complex="8pt"/>
    </style:style>
    <style:style style:name="P20" style:family="paragraph" style:parent-style-name="Standard">
      <style:text-properties fo:font-size="8pt" fo:font-weight="bold" style:font-size-asian="8pt" style:font-weight-asian="bold" style:font-size-complex="8pt" style:font-weight-complex="bold"/>
    </style:style>
    <style:style style:name="P21" style:family="paragraph" style:parent-style-name="Standard">
      <style:text-properties fo:font-size="8pt" style:font-size-asian="8pt" style:font-size-complex="8pt"/>
    </style:style>
    <style:style style:name="P22" style:family="paragraph" style:parent-style-name="Standard">
      <style:paragraph-properties fo:text-align="start" style:justify-single-word="false"/>
      <style:text-properties fo:font-size="8pt" style:font-size-asian="8pt" style:font-size-complex="8pt"/>
    </style:style>
    <style:style style:name="P23" style:family="paragraph" style:parent-style-name="Standard">
      <style:paragraph-properties fo:text-align="start" style:justify-single-word="false"/>
      <style:text-properties fo:color="#ff950e" style:font-name="Cambria" fo:font-size="10pt" style:text-underline-style="none" fo:font-weight="bold" style:font-name-asian="Cambria1" style:font-size-asian="10pt" style:font-weight-asian="bold" style:font-name-complex="Cambria1" style:font-size-complex="10pt"/>
    </style:style>
    <style:style style:name="P24" style:family="paragraph" style:parent-style-name="Standard">
      <style:paragraph-properties fo:text-align="start" style:justify-single-word="false"/>
      <style:text-properties fo:color="#336600" style:font-name="Cambria" fo:font-size="10pt" fo:font-weight="bold" style:font-name-asian="Cambria1" style:font-size-asian="10pt" style:font-weight-asian="bold" style:font-name-complex="Cambria1" style:font-size-complex="10pt"/>
    </style:style>
    <style:style style:name="P25" style:family="paragraph" style:parent-style-name="Standard">
      <style:paragraph-properties fo:text-align="start" style:justify-single-word="false"/>
      <style:text-properties fo:color="#993366" style:font-name="Cambria" fo:font-size="10pt" fo:font-weight="bold" style:font-name-asian="Cambria1" style:font-size-asian="10pt" style:font-weight-asian="bold" style:font-name-complex="Cambria1" style:font-size-complex="10pt"/>
    </style:style>
    <style:style style:name="P26" style:family="paragraph" style:parent-style-name="Standard">
      <style:paragraph-properties fo:text-align="start" style:justify-single-word="false"/>
      <style:text-properties fo:color="#993366" style:font-name="Cambria" fo:font-size="10pt" fo:font-weight="bold" style:font-name-asian="Cambria1" style:font-size-asian="10pt" style:font-weight-asian="bold" style:font-name-complex="Cambria1" style:font-size-complex="10pt" style:font-weight-complex="bold"/>
    </style:style>
    <style:style style:name="P27" style:family="paragraph" style:parent-style-name="Standard">
      <style:paragraph-properties fo:text-align="start" style:justify-single-word="false"/>
      <style:text-properties fo:color="#663399" style:font-name="Cambria" fo:font-size="10pt" fo:font-weight="bold" style:font-name-asian="Cambria1" style:font-size-asian="10pt" style:font-weight-asian="bold" style:font-name-complex="Cambria1" style:font-size-complex="10pt"/>
    </style:style>
    <style:style style:name="P28" style:family="paragraph" style:parent-style-name="Standard">
      <style:paragraph-properties fo:text-align="start" style:justify-single-word="false"/>
      <style:text-properties fo:color="#cccc99" style:font-name="Cambria" fo:font-size="10pt" style:text-underline-style="none" fo:font-weight="bold" style:font-name-asian="Cambria1" style:font-size-asian="10pt" style:font-weight-asian="bold" style:font-name-complex="Cambria1" style:font-size-complex="10pt" style:font-weight-complex="bold"/>
    </style:style>
    <style:style style:name="P29" style:family="paragraph" style:parent-style-name="Standard">
      <style:paragraph-properties fo:text-align="start" style:justify-single-word="false"/>
      <style:text-properties fo:color="#999966" style:font-name="Cambria" fo:font-size="10pt" fo:font-weight="bold" style:font-name-asian="Cambria1" style:font-size-asian="10pt" style:font-weight-asian="bold" style:font-name-complex="Cambria1" style:font-size-complex="10pt" style:font-weight-complex="bold"/>
    </style:style>
    <style:style style:name="P30" style:family="paragraph" style:parent-style-name="Standard">
      <style:paragraph-properties fo:text-align="start" style:justify-single-word="false"/>
      <style:text-properties fo:color="#66ff99" style:font-name="Cambria" fo:font-size="10pt" style:text-underline-style="none" fo:font-weight="bold" style:font-name-asian="Cambria1" style:font-size-asian="10pt" style:font-weight-asian="bold" style:font-name-complex="Cambria1" style:font-size-complex="10pt" style:font-weight-complex="normal"/>
    </style:style>
    <style:style style:name="P31" style:family="paragraph" style:parent-style-name="Standard">
      <style:paragraph-properties fo:text-align="start" style:justify-single-word="false"/>
      <style:text-properties fo:color="#3333ff" style:font-name="Cambria" fo:font-size="10pt" style:text-underline-style="none" fo:font-weight="bold" style:font-name-asian="Cambria1" style:font-size-asian="10pt" style:font-weight-asian="bold" style:font-name-complex="Cambria1" style:font-size-complex="10pt" style:font-weight-complex="normal"/>
    </style:style>
    <style:style style:name="P32" style:family="paragraph" style:parent-style-name="Standard">
      <style:paragraph-properties fo:text-align="start" style:justify-single-word="false"/>
      <style:text-properties fo:color="#00cccc" style:font-name="Cambria" fo:font-size="10pt" style:text-underline-style="none" fo:font-weight="bold" style:font-name-asian="Cambria1" style:font-size-asian="10pt" style:font-weight-asian="bold" style:font-name-complex="Cambria1" style:font-size-complex="10pt" style:font-weight-complex="normal"/>
    </style:style>
    <style:style style:name="P33" style:family="paragraph" style:parent-style-name="Standard">
      <style:paragraph-properties fo:text-align="start" style:justify-single-word="false"/>
      <style:text-properties fo:color="#9900ff" style:font-name="Cambria" fo:font-size="10pt" style:text-underline-style="none" fo:font-weight="bold" style:font-name-asian="Cambria1" style:font-size-asian="10pt" style:font-weight-asian="bold" style:font-name-complex="Cambria1" style:font-size-complex="10pt" style:font-weight-complex="normal"/>
    </style:style>
    <style:style style:name="P34" style:family="paragraph" style:parent-style-name="Standard">
      <style:paragraph-properties fo:text-align="start" style:justify-single-word="false"/>
      <style:text-properties fo:color="#cc66ff" style:font-name="Cambria" fo:font-size="10pt" style:text-underline-style="none" fo:font-weight="bold" style:font-name-asian="Cambria1" style:font-size-asian="10pt" style:font-weight-asian="bold" style:font-name-complex="Cambria1" style:font-size-complex="10pt" style:font-weight-complex="normal"/>
    </style:style>
    <style:style style:name="P35" style:family="paragraph" style:parent-style-name="Standard">
      <style:paragraph-properties fo:text-align="start" style:justify-single-word="false"/>
      <style:text-properties fo:color="#ff0000" style:font-name="Cambria" fo:font-size="10pt" style:text-underline-style="none" fo:font-weight="bold" style:font-name-asian="Cambria1" style:font-size-asian="10pt" style:font-weight-asian="bold" style:font-name-complex="Cambria1" style:font-size-complex="10pt" style:font-weight-complex="normal"/>
    </style:style>
    <style:style style:name="P36" style:family="paragraph" style:parent-style-name="Standard">
      <style:paragraph-properties fo:text-align="start" style:justify-single-word="false"/>
      <style:text-properties fo:color="#ff9999" style:font-name="Cambria" fo:font-size="10pt" style:text-underline-style="none" fo:font-weight="bold" style:font-name-asian="Cambria1" style:font-size-asian="10pt" style:font-weight-asian="bold" style:font-name-complex="Cambria1" style:font-size-complex="10pt" style:font-weight-complex="normal"/>
    </style:style>
    <style:style style:name="P37" style:family="paragraph" style:parent-style-name="Standard">
      <style:paragraph-properties fo:text-align="start" style:justify-single-word="false"/>
      <style:text-properties fo:color="#00cc33" style:font-name="Cambria" fo:font-size="10pt" style:text-underline-style="none" fo:font-weight="bold" style:font-name-asian="Cambria1" style:font-size-asian="10pt" style:font-weight-asian="bold" style:font-name-complex="Cambria1" style:font-size-complex="10pt" style:font-weight-complex="normal"/>
    </style:style>
    <style:style style:name="P38" style:family="paragraph" style:parent-style-name="Standard">
      <style:paragraph-properties fo:text-align="start" style:justify-single-word="false"/>
      <style:text-properties fo:color="#007826" style:font-name="Cambria" fo:font-size="10pt" style:text-underline-style="none" fo:font-weight="bold" style:font-name-asian="Cambria1" style:font-size-asian="10pt" style:font-weight-asian="bold" style:font-name-complex="Cambria1" style:font-size-complex="10pt" style:font-weight-complex="normal"/>
    </style:style>
    <style:style style:name="P39" style:family="paragraph" style:parent-style-name="Standard">
      <style:paragraph-properties fo:text-align="start" style:justify-single-word="false"/>
      <style:text-properties fo:color="#0066ff" style:font-name="Cambria" fo:font-size="10pt" style:text-underline-style="none" fo:font-weight="bold" style:font-name-asian="Cambria1" style:font-size-asian="10pt" style:font-weight-asian="bold" style:font-name-complex="Cambria1" style:font-size-complex="10pt" style:font-weight-complex="normal"/>
    </style:style>
    <style:style style:name="P40" style:family="paragraph" style:parent-style-name="Standard">
      <style:paragraph-properties fo:text-align="start" style:justify-single-word="false"/>
      <style:text-properties fo:color="#996699" style:font-name="Cambria" fo:font-size="10pt" fo:font-weight="bold" fo:background-color="transparent" style:font-name-asian="Cambria1" style:font-size-asian="10pt" style:font-weight-asian="bold" style:font-name-complex="Cambria1" style:font-size-complex="10pt" style:font-weight-complex="bold"/>
    </style:style>
    <style:style style:name="P41" style:family="paragraph" style:parent-style-name="Standard">
      <style:paragraph-properties fo:text-align="start" style:justify-single-word="false"/>
      <style:text-properties fo:color="#996600" style:font-name="Cambria" fo:font-size="10pt" fo:font-weight="bold" style:font-name-asian="Cambria1" style:font-size-asian="10pt" style:font-weight-asian="bold" style:font-name-complex="Cambria1" style:font-size-complex="10pt"/>
    </style:style>
    <style:style style:name="P42" style:family="paragraph" style:parent-style-name="Standard">
      <style:paragraph-properties fo:text-align="start" style:justify-single-word="false"/>
      <style:text-properties fo:color="#000066" style:font-name="Cambria" fo:font-size="10pt" style:text-underline-style="none" fo:font-weight="bold" style:font-name-asian="Cambria1" style:font-size-asian="10pt" style:font-weight-asian="bold" style:font-name-complex="Cambria1" style:font-size-complex="10pt" style:font-weight-complex="normal"/>
    </style:style>
    <style:style style:name="P43" style:family="paragraph" style:parent-style-name="Standard">
      <style:paragraph-properties fo:text-align="start" style:justify-single-word="false"/>
      <style:text-properties fo:color="#006666" style:font-name="Cambria" fo:font-size="10pt" style:text-underline-style="none" fo:font-weight="bold" style:font-name-asian="Cambria1" style:font-size-asian="10pt" style:font-weight-asian="bold" style:font-name-complex="Cambria1" style:font-size-complex="10pt" style:font-weight-complex="normal"/>
    </style:style>
    <style:style style:name="P44" style:family="paragraph" style:parent-style-name="Standard">
      <style:paragraph-properties fo:text-align="start" style:justify-single-word="false"/>
      <style:text-properties fo:color="#c5000b" style:font-name="Cambria" fo:font-size="10pt" style:text-underline-style="none" fo:font-weight="bold" style:font-name-asian="Cambria1" style:font-size-asian="10pt" style:font-weight-asian="bold" style:font-name-complex="Cambria1" style:font-size-complex="10pt" style:font-weight-complex="normal"/>
    </style:style>
    <style:style style:name="P45" style:family="paragraph" style:parent-style-name="Standard">
      <style:paragraph-properties fo:text-align="start" style:justify-single-word="false"/>
      <style:text-properties fo:color="#ffd320" style:font-name="Cambria" fo:font-size="10pt" style:text-underline-style="none" fo:font-weight="bold" style:font-name-asian="Cambria1" style:font-size-asian="10pt" style:font-weight-asian="bold" style:font-name-complex="Cambria1" style:font-size-complex="10pt" style:font-weight-complex="normal"/>
    </style:style>
    <style:style style:name="P46" style:family="paragraph" style:parent-style-name="Standard" style:master-page-name="Standard">
      <style:paragraph-properties fo:text-align="center" style:justify-single-word="false" style:page-number="1"/>
      <style:text-properties fo:color="#ff9900" style:font-name="Cambria" fo:font-size="14pt" fo:font-weight="bold" style:font-name-asian="Cambria1" style:font-size-asian="14pt" style:font-weight-asian="bold" style:font-name-complex="Cambria1" style:font-size-complex="14pt"/>
    </style:style>
    <style:style style:name="T1" style:family="text">
      <style:text-properties style:font-name="Cambria" style:text-underline-style="none" fo:font-weight="bold" style:font-name-asian="Cambria1" style:font-weight-asian="bold" style:font-name-complex="Cambria1" style:font-weight-complex="bold"/>
    </style:style>
    <style:style style:name="T2" style:family="text">
      <style:text-properties style:font-name="Cambria" style:text-underline-style="none" style:font-name-asian="Cambria1" style:font-name-complex="Cambria1"/>
    </style:style>
    <style:style style:name="T3" style:family="text">
      <style:text-properties style:font-name="Cambria" fo:font-weight="bold" style:font-name-asian="Cambria1" style:font-weight-asian="bold" style:font-name-complex="Cambria1"/>
    </style:style>
    <style:style style:name="T4" style:family="text">
      <style:text-properties style:font-name="Cambria" fo:font-weight="bold" style:font-name-asian="Cambria1" style:font-weight-asian="bold" style:font-name-complex="Cambria1" style:font-weight-complex="bold"/>
    </style:style>
    <style:style style:name="T5" style:family="text">
      <style:text-properties style:font-name="Cambria" fo:font-weight="bold" style:font-name-asian="Cambria1" style:font-weight-asian="bold" style:font-name-complex="Cambria1" style:font-weight-complex="normal"/>
    </style:style>
    <style:style style:name="T6" style:family="text">
      <style:text-properties style:font-name="Cambria" style:font-name-asian="Cambria1" style:font-name-complex="Cambria1"/>
    </style:style>
    <style:style style:name="T7" style:family="text">
      <style:text-properties style:font-name="Cambria" style:font-name-asian="Cambria1" style:font-name-complex="Cambria1" style:font-weight-complex="bold"/>
    </style:style>
    <style:style style:name="T8" style:family="text">
      <style:text-properties style:font-name="Cambria" style:font-name-asian="Cambria1" style:font-name-complex="Cambria1" style:font-weight-complex="normal"/>
    </style:style>
    <style:style style:name="T9" style:family="text">
      <style:text-properties style:font-name="Cambria" fo:font-weight="normal" style:font-name-asian="Cambria1" style:font-weight-asian="normal" style:font-name-complex="Cambria1" style:font-weight-complex="normal"/>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normal"/>
    </style:style>
    <style:style style:name="T15" style:family="text">
      <style:text-properties style:font-weight-complex="bold"/>
    </style:style>
    <style:style style:name="T16" style:family="text">
      <style:text-properties fo:font-size="7pt" style:font-size-asian="7pt" style:font-size-complex="7pt"/>
    </style:style>
    <style:style style:name="T17" style:family="text">
      <style:text-properties fo:font-size="8pt" fo:font-weight="bold" style:font-size-asian="8pt" style:font-weight-asian="bold" style:font-size-complex="8pt" style:font-weight-complex="bold"/>
    </style:style>
    <style:style style:name="T18" style:family="text">
      <style:text-properties style:text-underline-style="none" fo:font-weight="bold" style:font-weight-asian="bold" style:font-weight-complex="normal"/>
    </style:style>
    <style:style style:name="T19"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he Burning Bush</text:p>
      <text:p text:style-name="P1"><text:span text:style-name="T17">B</text:span><text:span text:style-name="T16">eloved, be pursuing; Jesus, holy scriptures, love, truth, beauty, peace. Be avoiding: Profanity, ad hominem, vitriol, foolishness, ugliness, discord. Jesus has the bequest to save us in this world and for eternity. Save us from depression, stress, addiction, lawlessness and wickedness and all our mistakes missing the mark of righteousness. Jesus sends the Holy Spirit to us and we become a new creation. God will judge all souls based on their opportunities, deeds, sins and character, everything we are will be laid out. Do not trust in yourself that you will be seen righteous before a holy God. Belong to the Lord to enter into the Kingdom of Heaven which is now and forever. Amen.</text:span></text:p>
      <text:p text:style-name="P2"/>
      <text:p text:style-name="P40">What is the Good News</text:p>
      <text:p text:style-name="P2"><text:span text:style-name="T13">The new covenant: </text:span>https://www.youtube.com/watch?v=8HpPEdNOyK0</text:p>
      <text:p text:style-name="P2"><text:span text:style-name="T13">Heaven:</text:span> https://www.epm.org/resources/2007/Jan/18/how-can-we-know-well-go-heaven/</text:p>
      <text:p text:style-name="P5">Simplicity of the promise:<text:span text:style-name="T11"> https://www.youtube.com/watch?v=YOnGGeNl4O8</text:span></text:p>
      <text:p text:style-name="P18"><text:span text:style-name="T1">Revelation of the cross, turning from sin:</text:span><text:span text:style-name="T2"> https://odysee.com/@LionofFire:f/after-watching-this-video-you-will-never:a</text:span></text:p>
      <text:p text:style-name="P2"/>
      <text:p text:style-name="P23">Ministry websites</text:p>
      <text:p text:style-name="P14">https://www.gotquestions.org</text:p>
      <text:p text:style-name="P14">https://www.bible.ca</text:p>
      <text:p text:style-name="P14">https://www.christianity.com</text:p>
      <text:p text:style-name="P14">https://forwhatsaiththescriptures.org</text:p>
      <text:p text:style-name="P14">https://www.desiringgod.org</text:p>
      <text:p text:style-name="P14">http://onthelineministries.com</text:p>
      <text:p text:style-name="P14">https://www.compellingtruth.org</text:p>
      <text:p text:style-name="P14">https://www.bibleversestudy.com</text:p>
      <text:p text:style-name="P14">https://apologeticspress.org</text:p>
      <text:p text:style-name="P14"/>
      <text:p text:style-name="P24">Creation websites</text:p>
      <text:p text:style-name="P14">https://crev.info</text:p>
      <text:p text:style-name="P14">https://answersingenesis.org</text:p>
      <text:p text:style-name="P14">https://creation.com</text:p>
      <text:p text:style-name="P14">https://creationresearch.net</text:p>
      <text:p text:style-name="P14">https://www.discovery.org</text:p>
      <text:p text:style-name="P14">https://headstart.create.ab.ca</text:p>
      <text:p text:style-name="P14">https://www.icr.org</text:p>
      <text:p text:style-name="P14"/>
      <text:p text:style-name="P41">Resource websites</text:p>
      <text:p text:style-name="P14">https://biblehub.com</text:p>
      <text:p text:style-name="P14">https://www.blueletterbible.org</text:p>
      <text:p text:style-name="P14">https://ebible.org</text:p>
      <text:p text:style-name="P6">https://www.faithcomesbyhearing.com</text:p>
      <text:p text:style-name="P6">http://dssenglishbible.com</text:p>
      <text:p text:style-name="P6">http://www.earlynewtestament.com</text:p>
      <text:p text:style-name="P14">https://bible-history.com</text:p>
      <text:p text:style-name="P14">https://www.ccel.org</text:p>
      <text:p text:style-name="P6">https://librivox.org</text:p>
      <text:p text:style-name="P14"/>
      <text:p text:style-name="P25">Preachers</text:p>
      <text:p text:style-name="P9">Zac Poonen</text:p>
      <text:p text:style-name="P14">Billy Graham</text:p>
      <text:p text:style-name="P14">Derek Prince</text:p>
      <text:p text:style-name="P14">Matt AKA Lion of Fire Ministries</text:p>
      <text:p text:style-name="P14">Charles Stanley</text:p>
      <text:p text:style-name="P14">William Schnoebelen</text:p>
      <text:p text:style-name="P14">Ray Comfort</text:p>
      <text:p text:style-name="P14">Mark Goring</text:p>
      <text:p text:style-name="P14">Jae Joo</text:p>
      <text:p text:style-name="P14">Ralph Martin</text:p>
      <text:p text:style-name="P14">Spyridon</text:p>
      <text:p text:style-name="P14">Tryphon</text:p>
      <text:p text:style-name="P14">Peter Heers</text:p>
      <text:p text:style-name="P14"><text:soft-page-break/>Charles Spurgeon</text:p>
      <text:p text:style-name="P14">David Wilkerson</text:p>
      <text:p text:style-name="P14">Gavin Ashenden</text:p>
      <text:p text:style-name="P14">Leonard Ravenhill</text:p>
      <text:p text:style-name="P14">Steven Holme AKA Follower of the way Worship Jesus</text:p>
      <text:p text:style-name="P14">Michael AKA ReformedWiki2.0</text:p>
      <text:p text:style-name="P14">Paul Washer</text:p>
      <text:p text:style-name="P14">R.C. Sproul</text:p>
      <text:p text:style-name="P14"/>
      <text:p text:style-name="P27">Teachers</text:p>
      <text:p text:style-name="P14">Chris White</text:p>
      <text:p text:style-name="P14">Michael Brown</text:p>
      <text:p text:style-name="P14">C.S. Lewis</text:p>
      <text:p text:style-name="P14">John Barnett</text:p>
      <text:p text:style-name="P14">Kent Hovind</text:p>
      <text:p text:style-name="P14">Todd M. Fink</text:p>
      <text:p text:style-name="P14">Philip Stott</text:p>
      <text:p text:style-name="P14">Matt Powell</text:p>
      <text:p text:style-name="P14">Joel Kramer</text:p>
      <text:p text:style-name="P14">Leighton Flowers</text:p>
      <text:p text:style-name="P14">Trey Smith</text:p>
      <text:p text:style-name="P14">Ryan Reeves</text:p>
      <text:p text:style-name="P14">Matt Nailor AKA Young Earth Creation</text:p>
      <text:p text:style-name="P14">Michael Heiser</text:p>
      <text:p text:style-name="P14">Todd Friel</text:p>
      <text:p text:style-name="P14">Izraelmo Jachwala AKA Isreal MyChannel</text:p>
      <text:p text:style-name="P14">Panayiotis</text:p>
      <text:p text:style-name="P14">Brandon Robbins</text:p>
      <text:p text:style-name="P14">Erik Manning AKA Testify</text:p>
      <text:p text:style-name="P14">Michael Jones AKA Inspiring Philosophy</text:p>
      <text:p text:style-name="P14">Daniel AKA DanielApologetics</text:p>
      <text:p text:style-name="P14">Gene Kim</text:p>
      <text:p text:style-name="P14">William Lane Craig</text:p>
      <text:p text:style-name="P14">Robert Carter AKA Biblical Genetics</text:p>
      <text:p text:style-name="P14">John Lennox</text:p>
      <text:p text:style-name="P14">Al Fadi AKA CIRA international</text:p>
      <text:p text:style-name="P14">Collin Miller</text:p>
      <text:p text:style-name="P15">Michael Franzese</text:p>
      <text:p text:style-name="P9"/>
      <text:p text:style-name="P28">Holy Bible</text:p>
      <text:p text:style-name="P10">Holy Bible:<text:span text:style-name="T11"> https://mega.nz/folder/dLsUBbSB#KPKdmS7cKEnCo_Ga85ObsQ</text:span></text:p>
      <text:p text:style-name="P2"/>
      <text:p text:style-name="P29">Music</text:p>
      <text:p text:style-name="P9"><text:span text:style-name="T13">Music:</text:span> https://mega.nz/folder/OMgVSCqC#8VRyMH_dqbeTvY8502HTdg</text:p>
      <text:p text:style-name="P16"/>
      <text:p text:style-name="P26">Sermons</text:p>
      <text:p text:style-name="P21"><text:span text:style-name="T4">An empty life: </text:span><text:span text:style-name="T6">https://www.youtube.com/watch?v=9MRsK1DospQ</text:span></text:p>
      <text:p text:style-name="P21"><text:span text:style-name="T4">Are you living the true christian life:</text:span><text:span text:style-name="T6"> https://odysee.com/@LionofFire:f/are-you-living-the-true-christian-life:f</text:span></text:p>
      <text:p text:style-name="P21"><text:span text:style-name="T3">Assurance:</text:span><text:span text:style-name="T6"> https://www.youtube.com/watch?v=KyB6CSJs2k8</text:span></text:p>
      <text:p text:style-name="P21"><text:span text:style-name="T3">Bartimaeus:</text:span><text:span text:style-name="T6"> https://www.youtube.com/watch?v=Mm8G7fYILhA</text:span></text:p>
      <text:p text:style-name="P21"><text:span text:style-name="T4">Bearing false witness: </text:span><text:span text:style-name="T6">https://www.youtube.com/watch?v=bGpFgUvcCVk</text:span></text:p>
      <text:p text:style-name="P21"><text:span text:style-name="T4">Choosing Christ: </text:span><text:span text:style-name="T6">https://www.youtube.com/watch?v=OXGyACvE6BA</text:span></text:p>
      <text:p text:style-name="P21"><text:span text:style-name="T3">Coming to Christ: </text:span><text:span text:style-name="T6">https://www.youtube.com/watch?v=K5qf5TmdZVA</text:span></text:p>
      <text:p text:style-name="P21"><text:span text:style-name="T3">Defeating sin:</text:span><text:span text:style-name="T6"> https://www.youtube.com/watch?v=CwNoLIp-pPY</text:span></text:p>
      <text:p text:style-name="P21"><text:span text:style-name="T3">Demons:</text:span><text:span text:style-name="T6"> https://soundcloud.com/user-321929849/demons</text:span></text:p>
      <text:p text:style-name="P21"><text:span text:style-name="T3">Discipleship:</text:span><text:span text:style-name="T6"> https://www.youtube.com/watch?v=PVyyGaocbdc</text:span></text:p>
      <text:p text:style-name="P20"><text:span text:style-name="T6">Failure: </text:span><text:span text:style-name="T9">https://www.youtube.com/watch?v=nHUJNfVGONI</text:span></text:p>
      <text:p text:style-name="P21"><text:span text:style-name="T3">False teachers:</text:span><text:span text:style-name="T6"> https://www.youtube.com/watch?v=HqWrKO83we8</text:span></text:p>
      <text:p text:style-name="P21"><text:span text:style-name="T3">Fasting:</text:span><text:span text:style-name="T6"> https://www.youtube.com/watch?v=NX2bQID0Hro</text:span></text:p>
      <text:p text:style-name="P21"><text:soft-page-break/><text:span text:style-name="T3">Feelings and spiritual growth: </text:span><text:span text:style-name="T6">https://www.youtube.com/watch?v=BHS6aqT4omQ</text:span></text:p>
      <text:p text:style-name="P21"><text:span text:style-name="T3">Focus:</text:span><text:span text:style-name="T6"> https://www.youtube.com/watch?v=LloFz5fl0Wg</text:span></text:p>
      <text:p text:style-name="P21"><text:span text:style-name="T3">Forgiveness:</text:span><text:span text:style-name="T6"> https://www.youtube.com/watch?v=EMZCv3tAUVA</text:span></text:p>
      <text:p text:style-name="P10">Get behind me Satan: <text:span text:style-name="T11">https://soundcloud.com/user-321929849/get-behind-me-satan</text:span></text:p>
      <text:p text:style-name="P20"><text:span text:style-name="T6">God's will: </text:span><text:span text:style-name="T9">https://www.youtube.com/watch?v=39nfjgKWO14</text:span></text:p>
      <text:p text:style-name="P10">Hathor and the end times: <text:span text:style-name="T11">https://bibleprophecytalk.com/uploads/bpt_062522.mp3</text:span></text:p>
      <text:p text:style-name="P21"><text:span text:style-name="T3">How to pray:</text:span><text:span text:style-name="T6"> https://www.youtube.com/watch?v=WP5R-ZSms-U</text:span></text:p>
      <text:p text:style-name="P21"><text:span text:style-name="T3">Jesus' calling:</text:span><text:span text:style-name="T6"> https://www.youtube.com/watch?v=p_TyPusYRYw</text:span></text:p>
      <text:p text:style-name="P20"><text:span text:style-name="T6">Loving God: </text:span><text:span text:style-name="T9">https://www.youtube.com/watch?v=1HcS9OZJ5XM</text:span></text:p>
      <text:p text:style-name="P20"><text:span text:style-name="T6">Our purpose love:</text:span><text:span text:style-name="T9"> https://odysee.com/@LionofFire:f/how-can-i-love-like-jesus-god%E2%80%99s-love:4</text:span></text:p>
      <text:p text:style-name="P21"><text:span text:style-name="T3">Our relationship with God: </text:span><text:span text:style-name="T6">https://www.youtube.com/watch?v=svXXfv2Y6P4</text:span></text:p>
      <text:p text:style-name="P21"><text:span text:style-name="T3">Peace: </text:span><text:span text:style-name="T6">https://www.youtube.com/watch?v=hnefWDyfFtw</text:span></text:p>
      <text:p text:style-name="P21"><text:span text:style-name="T3">Presence of God:</text:span><text:span text:style-name="T6"> https://mega.nz/file/CEIimb6a#CgM6HabZzMvxue4utHVF-JeYxHTYAlSK-skkUGuLS1A</text:span></text:p>
      <text:p text:style-name="P20"><text:span text:style-name="T6">Relying on the Lord: </text:span><text:span text:style-name="T9">https://www.youtube.com/watch?v=2hk6SAXGM7o</text:span></text:p>
      <text:p text:style-name="P21"><text:span text:style-name="T3">Repentance:</text:span><text:span text:style-name="T6"> https://soundcloud.com/user-321929849/repentence</text:span></text:p>
      <text:p text:style-name="P21"><text:span text:style-name="T4">Rest in Peace: </text:span><text:span text:style-name="T9">https://www.youtube.com/watch?v=52dNg4iO8U0</text:span></text:p>
      <text:p text:style-name="P21"><text:span text:style-name="T4">Saved Christian life: </text:span><text:span text:style-name="T6">https://www.youtube.com/watch?v=IRAOPNpdggk</text:span></text:p>
      <text:p text:style-name="P21"><text:span text:style-name="T3">Saved sins:</text:span><text:span text:style-name="T6"> https://www.youtube.com/watch?v=0cU2L1_hWVw</text:span></text:p>
      <text:p text:style-name="P21"><text:span text:style-name="T4">Scapegoat:</text:span><text:span text:style-name="T6"> https://www.youtube.com/watch?v=Yo1Y0F5JMPU</text:span></text:p>
      <text:p text:style-name="P21"><text:span text:style-name="T4">The day of judgment: </text:span><text:span text:style-name="T6">https://www.youtube.com/watch?v=j3nncLfYFBQ</text:span></text:p>
      <text:p text:style-name="P21"><text:span text:style-name="T4">The Holy Ghost: </text:span><text:span text:style-name="T6">https://www.youtube.com/watch?v=dHBCY9WtXfo</text:span></text:p>
      <text:p text:style-name="P21"><text:span text:style-name="T3">The last day: </text:span><text:span text:style-name="T6">https://www.youtube.com/watch?v=xWrofWkUMZg</text:span></text:p>
      <text:p text:style-name="P21"><text:span text:style-name="T4">The Lord's Supper: </text:span><text:span text:style-name="T6">https://www.youtube.com/watch?v=oPXhVZIoadw</text:span></text:p>
      <text:p text:style-name="P21"><text:span text:style-name="T3">The sacrifice and redemption:</text:span><text:span text:style-name="T6"> https://www.youtube.com/watch?v=QPywCD-TSd0</text:span></text:p>
      <text:p text:style-name="P21"><text:span text:style-name="T4">The tree of life:</text:span><text:span text:style-name="T6"> https://www.youtube.com/watch?v=IU23R9QKRk4</text:span></text:p>
      <text:p text:style-name="P21"><text:span text:style-name="T3">Theology:</text:span><text:span text:style-name="T6"> https://mega.nz/file/ecYGCRhS#JUtFOD76WSlqol1dt1q-rN3oGjV7Gw4fLIbkieeIRB8</text:span></text:p>
      <text:p text:style-name="P21"><text:span text:style-name="T3">There is a devil:</text:span><text:span text:style-name="T6"> https://www.youtube.com/watch?v=wIO6AfiKEA8</text:span></text:p>
      <text:p text:style-name="P20"><text:span text:style-name="T6">Trusting God:</text:span><text:span text:style-name="T9"> https://www.youtube.com/watch?v=UlH1muPfeYI</text:span></text:p>
      <text:p text:style-name="P21"><text:span text:style-name="T3">Unforgivable:</text:span><text:span text:style-name="T6"> https://www.youtube.com/watch?v=nxF8VvWYeT0</text:span></text:p>
      <text:p text:style-name="P21"><text:span text:style-name="T4">Vain glory: </text:span><text:span text:style-name="T6">https://www.youtube.com/watch?v=ZbLx1Xuyjd0</text:span></text:p>
      <text:p text:style-name="P21"><text:span text:style-name="T3">Warnings of Sodom and Gomorrah:</text:span><text:span text:style-name="T6"> https://www.youtube.com/watch?v=6x5s92Y2rSU</text:span></text:p>
      <text:p text:style-name="P21"><text:span text:style-name="T3">What is the Gospel: </text:span><text:span text:style-name="T6">https://www.youtube.com/watch?v=39h_FY_37Vk</text:span></text:p>
      <text:p text:style-name="P21"><text:span text:style-name="T4">What is your life: </text:span><text:span text:style-name="T6">https://www.youtube.com/watch?v=AfseYy_HmVE</text:span></text:p>
      <text:p text:style-name="P2"><text:span text:style-name="T12">Who is Jesus:</text:span> https://www.youtube.com/watch?v=gefA3f0n3OY</text:p>
      <text:p text:style-name="P2"/>
      <text:p text:style-name="P30">Creation</text:p>
      <text:p text:style-name="P5">Cain and Abel:<text:span text:style-name="T11"> https://www.youtube.com/watch?v=ikp8StSFBZQ</text:span></text:p>
      <text:p text:style-name="P5">Genesis 1 &amp; 2: <text:span text:style-name="T11">https://www.youtube.com/watch?v=jXMtwkxWlGk</text:span></text:p>
      <text:p text:style-name="P5">Jesus in the beginning:<text:span text:style-name="T11"> https://www.youtube.com/watch?v=RmnUkNT55gU</text:span></text:p>
      <text:p text:style-name="P5">The world that then was:<text:span text:style-name="T11"> https://www.youtube.com/watch?v=nbqtPqnOA_c</text:span></text:p>
      <text:p text:style-name="P5"/>
      <text:p text:style-name="P31">The Flood</text:p>
      <text:p text:style-name="P4">8th day circumcison part 1: <text:span text:style-name="T10">https://bibleask.org/why-did-god-command-circumcision-on-the-eighth-day/</text:span></text:p>
      <text:p text:style-name="P4">8th day circumcison part 2: <text:span text:style-name="T10">https://bibleapologetics.org/circumcision-why-the-eight-day/</text:span></text:p>
      <text:p text:style-name="P4">About Genesis: <text:span text:style-name="T10">https://www.youtube.com/watch?v=8hUgy5SrYAs</text:span></text:p>
      <text:p text:style-name="P4">Animal migration: <text:span text:style-name="T10">https://creation.com/images/pdfs/cabook/chapter17.pdf</text:span></text:p>
      <text:p text:style-name="P21"><text:span text:style-name="T3">Animals on the ark 1: </text:span><text:span text:style-name="T6">https://answersingenesis.org/noahs-ark/how-could-all-animals-fit-ark/</text:span></text:p>
      <text:p text:style-name="P2"><text:span text:style-name="T12">Animals on the ark 2:</text:span> https://www.biblestudy.org/biblepic/animals-on-noah-ark.html</text:p>
      <text:p text:style-name="P4">As in the days of Noah:<text:span text:style-name="T10"> https://www.youtube.com/watch?v=0jH-q2U3qjs</text:span></text:p>
      <text:p text:style-name="P4">Devils:<text:span text:style-name="T10"> https://www.youtube.com/watch?v=CamYtVpoTNk</text:span></text:p>
      <text:p text:style-name="P4">Flood victim: <text:span text:style-name="T10">https://www.youtube.com/watch?v=B9CXAUWsBl4</text:span></text:p>
      <text:p text:style-name="P4">Genesis introduction: <text:span text:style-name="T10">https://www.youtube.com/watch?v=WnrwdccKv8A</text:span></text:p>
      <text:p text:style-name="P4">Gomorrah exploration: <text:span text:style-name="T10">https://www.youtube.com/watch?v=I7_92sjUcOI</text:span></text:p>
      <text:p text:style-name="P4">Gomorrah uncovered:<text:span text:style-name="T10"> https://www.youtube.com/watch?v=vLEJ1sZxjA4</text:span></text:p>
      <text:p text:style-name="P4">Gomorrah: <text:span text:style-name="T10">https://www.youtube.com/watch?v=GhTjEbNgTQM</text:span></text:p>
      <text:p text:style-name="P4">Historicity of Abraham: <text:span text:style-name="T10">https://www.youtube.com/watch?v=RSwvt0vaJ_k</text:span></text:p>
      <text:p text:style-name="P4">Human flood fossils:<text:span text:style-name="T10"> https://www.youtube.com/watch?v=jHKdC0n_EJg</text:span></text:p>
      <text:p text:style-name="P4">Looking for Noah's ark: <text:span text:style-name="T10">https://www.nwcreation.net/noahsightings.html</text:span></text:p>
      <text:p text:style-name="P4">Noah's Ark and the flood: <text:span text:style-name="T10">https://www.youtube.com/watch?v=pmQg5U6FWq8</text:span></text:p>
      <text:p text:style-name="P4"><text:soft-page-break/>Noah's Ark: <text:span text:style-name="T10">https://www.youtube.com/watch?v=9f4uF4Va9gI</text:span></text:p>
      <text:p text:style-name="P4">Origin of Races: <text:span text:style-name="T10">https://www.youtube.com/watch?v=_KM1ANWbrIY</text:span></text:p>
      <text:p text:style-name="P4">Sodom and Gomorrah: <text:span text:style-name="T10">https://www.youtube.com/watch?v=jQl4KaRtef8</text:span></text:p>
      <text:p text:style-name="P3"/>
      <text:p text:style-name="P32">Israel</text:p>
      <text:p text:style-name="P4">Chinese history: <text:span text:style-name="T10">https://www.youtube.com/watch?v=WCG8yrJskRk</text:span></text:p>
      <text:p text:style-name="P5">Curse tablet: <text:span text:style-name="T11">https://geekychristian.com/mount-ebal-curse-tablet/</text:span></text:p>
      <text:p text:style-name="P5">Destroyer: <text:span text:style-name="T11">https://www.youtube.com/watch?v=5PV1uJLCFNI</text:span></text:p>
      <text:p text:style-name="P4">Exodus timing: <text:span text:style-name="T10">https://mega.nz/file/WdwBRZZZ#3wDXrtMUcmMFuZuJ06H-FEJj6TiuZDXitAwTc449NdA</text:span></text:p>
      <text:p text:style-name="P4">God the name and the angel: <text:span text:style-name="T10">https://www.youtube.com/watch?v=gaUDoniDogI</text:span></text:p>
      <text:p text:style-name="P4">Historicity of Exodus:<text:span text:style-name="T10"> https://www.youtube.com/watch?v=dIc7i6eVk7w</text:span></text:p>
      <text:p text:style-name="P4">Joshua's altar: <text:span text:style-name="T10">https://www.youtube.com/watch?v=tb1h45LqYpw</text:span></text:p>
      <text:p text:style-name="P4">Judges: <text:span text:style-name="T10">https://www.smithsonianmag.com/smart-news/3000-year-old-jug-holds-name-biblical-judge-180978159/</text:span></text:p>
      <text:p text:style-name="P4">Origin of nations: <text:span text:style-name="T10">https://www.youtube.com/watch?v=or8k0osSrY0</text:span></text:p>
      <text:p text:style-name="P4">Plagues of Egypt:<text:span text:style-name="T10"> https://www.youtube.com/watch?v=NI-wtXayNrk</text:span></text:p>
      <text:p text:style-name="P2"><text:span text:style-name="T12">Ruins of Jericho: </text:span>https://www.youtube.com/watch?v=NwRDJmlCNLQ</text:p>
      <text:p text:style-name="P15"><text:span text:style-name="T18">Where was the Exodus: </text:span><text:span text:style-name="T19">https://www.youtube.com/watch?v=rsn_HqSxkDg</text:span></text:p>
      <text:p text:style-name="P7"/>
      <text:p text:style-name="P33">First Temple</text:p>
      <text:p text:style-name="P4">Darius the Mede: <text:span text:style-name="T10">https://www.youtube.com/watch?v=_rwo-madvb4</text:span></text:p>
      <text:p text:style-name="P8"/>
      <text:p text:style-name="P34">Second Temple</text:p>
      <text:p text:style-name="P14"><text:span text:style-name="T12">Elongated skulls:</text:span> https://www.youtube.com/watch?v=56TrKNDHVU8</text:p>
      <text:p text:style-name="P4">Old Testament summary: <text:span text:style-name="T10">https://www.youtube.com/watch?v=I400jhY2DF0</text:span></text:p>
      <text:p text:style-name="P15"/>
      <text:p text:style-name="P42">Good News</text:p>
      <text:p text:style-name="P12"><text:span text:style-name="T15">Jesus TV show:</text:span><text:span text:style-name="T11"> https://mega.nz/folder/yEZlyLTD#D5rGHMYNJ4Biy1WgplFpxQ</text:span></text:p>
      <text:p text:style-name="P13">Acts: <text:span text:style-name="T10">https://www.youtube.com/watch?v=q5bTIUrUw0M</text:span></text:p>
      <text:p text:style-name="P14"><text:span text:style-name="T12">Alcohol: </text:span>https://dustoffthebible.com/Blog-archive/2015/11/01/did-jesus-drink-alcohol-wine-or-grape-juice/</text:p>
      <text:p text:style-name="P12">Archaeology of the Temple: <text:span text:style-name="T11">https://www.youtube.com/watch?v=zKqDx3RDCos</text:span></text:p>
      <text:p text:style-name="P12">Bible summary: <text:span text:style-name="T11">https://www.youtube.com/watch?v=Q0BrP8bqj0c</text:span></text:p>
      <text:p text:style-name="P12">Book of Acts: <text:span text:style-name="T11">https://www.youtube.com/watch?v=DXmvr-sP_ls</text:span></text:p>
      <text:p text:style-name="P12"><text:span text:style-name="T15">Caesarea: </text:span><text:span text:style-name="T11">https://www.youtube.com/watch?v=SgKfTTy13rA</text:span></text:p>
      <text:p text:style-name="P22"><text:span text:style-name="T5">Crucifixion location:</text:span><text:span text:style-name="T9"> https://www.youtube.com/watch?v=wV3JHJiXm-4</text:span></text:p>
      <text:p text:style-name="P21"><text:span text:style-name="T3">Daniel's messiah: </text:span><text:span text:style-name="T6">https://www.youtube.com/watch?v=Bsii46uJ6ms</text:span></text:p>
      <text:p text:style-name="P21"><text:span text:style-name="T3">Daniel's statue part 1:</text:span><text:span text:style-name="T6"> https://youtu.be/EnH04PVh7w4</text:span></text:p>
      <text:p text:style-name="P21"><text:span text:style-name="T3">Daniel's statue part 2: </text:span><text:span text:style-name="T6">https://www.youtube.com/watch?v=sqgRgBPHAS8</text:span></text:p>
      <text:p text:style-name="P21"><text:span text:style-name="T3">Daniel's statue part 3:</text:span><text:span text:style-name="T6"> https://www.youtube.com/watch?v=pw5vlyM_ciY</text:span></text:p>
      <text:p text:style-name="P21"><text:span text:style-name="T4">Gospel film: </text:span><text:span text:style-name="T6">https://mega.nz/file/vN52XQjB#pKCglylWJNLr4Se-HrPYTy2F_rnGa2GCXuEmVVITEpU</text:span></text:p>
      <text:p text:style-name="P12"><text:span text:style-name="T15">Gospel reading: </text:span><text:span text:style-name="T11">https://www.youtube.com/watch?v=mgUWg3ZY_C8</text:span></text:p>
      <text:p text:style-name="P12">Gospel writings: <text:span text:style-name="T11">https://www.youtube.com/watch?v=AzRwsDDGEOY</text:span></text:p>
      <text:p text:style-name="P21"><text:span text:style-name="T3">Historicity of Jesus:</text:span><text:span text:style-name="T6"> https://mega.nz/file/qRxgiRqD#BLPon-BnFA9IkRrp3n0wY4YzbE9MumnDMwc2Tdaqsrc</text:span></text:p>
      <text:p text:style-name="P21"><text:span text:style-name="T3">Jesus and God: </text:span><text:span text:style-name="T6">https://www.youtube.com/watch?v=EN9GqiAjEYI</text:span></text:p>
      <text:p text:style-name="P12">Jesus and the worm: <text:span text:style-name="T11">https://www.youtube.com/watch?v=qYKM1Z9QEJ4</text:span></text:p>
      <text:p text:style-name="P12">Jesus in China: h<text:span text:style-name="T11">ttps://www.youtube.com/watch?v=mWLSX04Upig</text:span></text:p>
      <text:p text:style-name="P21"><text:span text:style-name="T3">Jesus in the Hebrew Holy Bible part 1:</text:span><text:span text:style-name="T6"> https://www.youtube.com/watch?v=TswbAOXDFyE</text:span></text:p>
      <text:p text:style-name="P21"><text:span text:style-name="T3">Jesus in the Hebrew Holy Bible part 2: </text:span><text:span text:style-name="T6">https://www.youtube.com/watch?v=BYMQ4j5MGU4</text:span></text:p>
      <text:p text:style-name="P21"><text:span text:style-name="T4">Jesus the movie: </text:span><text:span text:style-name="T6">https://www.youtube.com/watch?v=-Td05XH0TDg</text:span></text:p>
      <text:p text:style-name="P21"><text:span text:style-name="T3">Jesus vs pagan myths: </text:span><text:span text:style-name="T6">https://www.youtube.com/watch?v=KdNZtduV2AY</text:span></text:p>
      <text:p text:style-name="P20"><text:span text:style-name="T6">John vs the Synoptics part 1:</text:span><text:span text:style-name="T9"> https://www.youtube.com/watch?v=nwOSGW6H-cI</text:span></text:p>
      <text:p text:style-name="P19"><text:span text:style-name="T7">John vs the Synoptics part 2:</text:span><text:span text:style-name="T9"> https://www.youtube.com/watch?v=jnSCOg-0xJg</text:span></text:p>
      <text:p text:style-name="P12">Mystery of The Shroud of Turin:<text:span text:style-name="T11"> https://www.youtube.com/watch?v=hJ1H6Dv8zPY</text:span></text:p>
      <text:p text:style-name="P12">New crucifixion sight: <text:span text:style-name="T11">https://www.youtube.com/watch?v=ZABbsfhsuzM</text:span></text:p>
      <text:p text:style-name="P12">People who never hear the Gospel: <text:span text:style-name="T11">https://www.youtube.com/watch?v=T09dAdN5ApQ</text:span></text:p>
      <text:p text:style-name="P12">Peter and the transfiguration: <text:span text:style-name="T11">https://www.youtube.com/watch?v=DUNohI1WuUw</text:span></text:p>
      <text:p text:style-name="P12">Resurrection of Jesus: <text:span text:style-name="T11">https://www.youtube.com/watch?v=HQmpk7IMO8I</text:span></text:p>
      <text:p text:style-name="P21"><text:span text:style-name="T3">Resurrection: </text:span><text:span text:style-name="T6">https://www.youtube.com/watch?v=B8fKZ9QyHH4</text:span></text:p>
      <text:p text:style-name="P21"><text:span text:style-name="T3">Sea of Galilee:</text:span><text:span text:style-name="T6"> https://www.youtube.com/watch?v=6YEaTqXqSlI</text:span></text:p>
      <text:p text:style-name="P20"><text:span text:style-name="T8">Temple location:</text:span><text:span text:style-name="T9"> https://www.youtube.com/watch?v=VnrzCRXmu0c</text:span></text:p>
      <text:p text:style-name="P21"><text:soft-page-break/><text:span text:style-name="T3">The Apostle Paul: </text:span><text:span text:style-name="T6">https://www.youtube.com/watch?v=LTBS0NMWSPY</text:span></text:p>
      <text:p text:style-name="P20"><text:span text:style-name="T8">The Apostle Peter:</text:span><text:span text:style-name="T9"> https://en.wikipedia.org/wiki/Saint_Peter</text:span></text:p>
      <text:p text:style-name="P20"><text:span text:style-name="T8">The carbon-dating of the Shroud of Turin:</text:span><text:span text:style-name="T9"> https://www.youtube.com/watch?v=JBDuKZSgDSI</text:span></text:p>
      <text:p text:style-name="P10">The life of Jesus Christ: <text:span text:style-name="T11">https://www.youtube.com/watch?v=EMfTjcUFQ1M</text:span></text:p>
      <text:p text:style-name="P20"><text:span text:style-name="T8">The Magi: </text:span><text:span text:style-name="T9">https://www.youtube.com/watch?v=52hVgs5ykFc</text:span></text:p>
      <text:p text:style-name="P20"><text:span text:style-name="T8">The Shroud of Turin evidences:</text:span><text:span text:style-name="T9"> https://www.youtube.com/watch?v=sJymwctqo-A</text:span></text:p>
      <text:p text:style-name="P20"><text:span text:style-name="T8">The Shroud of Turin overview: </text:span><text:span text:style-name="T9">https://www.youtube.com/watch?v=M5NEY0NkPrw</text:span></text:p>
      <text:p text:style-name="P11">Where was the Temple: <text:span text:style-name="T9">https://www.youtube.com/watch?v=yTSCQgZirts</text:span></text:p>
      <text:p text:style-name="P12">Word of the Lord: <text:span text:style-name="T11">https://www.youtube.com/watch?v=Ey8B7oREH4o</text:span></text:p>
      <text:p text:style-name="P15"/>
      <text:p text:style-name="P43">Early Assemblies</text:p>
      <text:p text:style-name="P4">Ancient aliens: <text:span text:style-name="T10">https://www.youtube.com/watch?v=j9w-i5oZqaQ</text:span></text:p>
      <text:p text:style-name="P5">Holy Bible reliability: <text:span text:style-name="T11">https://www.youtube.com/watch?v=FZkQ1szEvLQ</text:span></text:p>
      <text:p text:style-name="P15"><text:span text:style-name="T13">Constantine: </text:span>https://www.youtube.com/watch?v=W0GCJfhjEYw</text:p>
      <text:p text:style-name="P17"><text:span text:style-name="T4">Early Christian persecution:</text:span><text:span text:style-name="T6"> https://www.youtube.com/watch?v=hJR0A9phBc8</text:span></text:p>
      <text:p text:style-name="P7"><text:span text:style-name="T12">God Israel Church: </text:span>https://www.youtube.com/watch?v=rtue2oFiIMQ</text:p>
      <text:p text:style-name="P21"><text:span text:style-name="T4">Is the church Israel</text:span><text:span text:style-name="T3">: </text:span><text:span text:style-name="T6">https://www.youtube.com/watch?v=MLj_z3kUyHo</text:span></text:p>
      <text:p text:style-name="P20"><text:span text:style-name="T6">Jan Hus:</text:span><text:span text:style-name="T9"> https://www.youtube.com/watch?v=FUnyz9qFqPg</text:span></text:p>
      <text:p text:style-name="P20"><text:span text:style-name="T8">Jesus Israel Church: </text:span><text:span text:style-name="T9">https://www.youtube.com/watch?v=CWk_0WazqVs</text:span></text:p>
      <text:p text:style-name="P21"><text:span text:style-name="T4">John Wycliffe: </text:span><text:span text:style-name="T9">https://www.youtube.com/watch?v=DtSgqKp5lfE</text:span></text:p>
      <text:p text:style-name="P21"><text:span text:style-name="T3">Martyrs summary part 1: </text:span><text:span text:style-name="T6">https://www.youtube.com/watch?v=HPmTZGv99b8</text:span></text:p>
      <text:p text:style-name="P21"><text:span text:style-name="T3">Martyrs summary part 2: </text:span><text:span text:style-name="T6">https://www.youtube.com/watch?v=odCgwWQJ7ks</text:span></text:p>
      <text:p text:style-name="P21"><text:span text:style-name="T3">Martyrs summary part 3:</text:span><text:span text:style-name="T6"> https://www.youtube.com/watch?v=YwKMz9wx_SE</text:span></text:p>
      <text:p text:style-name="P21"><text:span text:style-name="T3">Martyrs summary part 4: </text:span><text:span text:style-name="T6">https://www.youtube.com/watch?v=qd703FXfvr4</text:span></text:p>
      <text:p text:style-name="P21"><text:span text:style-name="T3">Martyrs summary part 5:</text:span><text:span text:style-name="T6"> https://www.youtube.com/watch?v=9SzCjyfQJgU</text:span></text:p>
      <text:p text:style-name="P11"><text:span text:style-name="T14">Martyrs summary part 6: </text:span><text:span text:style-name="T11">https://www.youtube.com/watch?v=_e-I6ZUTXiM</text:span></text:p>
      <text:p text:style-name="P11">Monotheism: <text:span text:style-name="T11">https://www.youtube.com/watch?v=b-bMgXQV7no</text:span></text:p>
      <text:p text:style-name="P11">Name of God: <text:span text:style-name="T11">https://www.youtube.com/watch?v=2PSjQWSJ_28</text:span></text:p>
      <text:p text:style-name="P11">Pliny the Younger to Emperor Trajan: <text:span text:style-name="T11">https://www.sjsu.edu/people/andrew.fleck/courses/Hum1bSpr15/Lecture_02%20Pliny_Trajan_Galerius.pdf</text:span></text:p>
      <text:p text:style-name="P11">Religions: <text:span text:style-name="T11">https://www.youtube.com/watch?v=KLds_Y89TeM</text:span></text:p>
      <text:p text:style-name="P11">Spirit of Israel: <text:span text:style-name="T11">https://www.youtube.com/watch?v=zp-9zssh9eE</text:span></text:p>
      <text:p text:style-name="P11">The truth about the Talmud: <text:span text:style-name="T11">https://www.youtube.com/watch?v=gZ454HzqTlM</text:span></text:p>
      <text:p text:style-name="P11"/>
      <text:p text:style-name="P44">Reformed Assemblies</text:p>
      <text:p text:style-name="P4">A brahmin sister testimony: <text:span text:style-name="T10">https://www.youtube.com/watch?v=0QlwQxz-dfk</text:span></text:p>
      <text:p text:style-name="P5">All men: <text:span text:style-name="T11">https://www.youtube.com/watch?v=W4zVMvW7yE4</text:span></text:p>
      <text:p text:style-name="P11">Apparitions in Zeitoun: <text:span text:style-name="T11">https://www.youtube.com/watch?v=ljbnVWBZX2U</text:span></text:p>
      <text:p text:style-name="P11">Ark in Aksum: <text:span text:style-name="T11">https://www.youtube.com/watch?v=6pQMcCscZJE</text:span></text:p>
      <text:p text:style-name="P11">Ark of the Covenant discovery: <text:span text:style-name="T11">https://www.youtube.com/watch?v=T_l9pUIeBak</text:span></text:p>
      <text:p text:style-name="P11">Babylon's ruins: <text:span text:style-name="T11">https://www.youtube.com/watch?v=QtUNHjDmGOY</text:span></text:p>
      <text:p text:style-name="P11">Baptism:</text:p>
      <text:p text:style-name="P11">Calvinism and Pharaoh: <text:span text:style-name="T11">https://www.youtube.com/watch?v=q3H-IkiBtms</text:span></text:p>
      <text:p text:style-name="P4"><text:span text:style-name="T15">Calvinism and salvation: </text:span><text:span text:style-name="T10">https://www.youtube.com/watch?v=wRGYwjT8EOA</text:span></text:p>
      <text:p text:style-name="P11">Calvinism is determinism:<text:span text:style-name="T11"> https://www.youtube.com/watch?v=T0SQSQCXIdU</text:span></text:p>
      <text:p text:style-name="P11">Christian reasoning: <text:span text:style-name="T11">https://mega.nz/folder/sW80RSyI#TqV-9ZR_dva4YJ8RjRT51Q</text:span></text:p>
      <text:p text:style-name="P7"><text:span text:style-name="T12">Christianity Is On The Rise In China:</text:span> https://www.youtube.com/watch?v=kEYc5u2Orxg</text:p>
      <text:p text:style-name="P7"><text:span text:style-name="T12">Conversion testimony: </text:span>https://www.youtube.com/watch?v=HrOLpwxk8o0</text:p>
      <text:p text:style-name="P7"><text:span text:style-name="T12">Debunking Jordon Maxwell: </text:span>https://www.youtube.com/watch?v=eKBCEBfIdCw</text:p>
      <text:p text:style-name="P11">Demons and sin: <text:span text:style-name="T11">https://www.youtube.com/watch?v=kbS7cmi0G38</text:span></text:p>
      <text:p text:style-name="P11">Demons hate him: <text:span text:style-name="T11">https://www.youtube.com/watch?v=m5wIl63HLKc</text:span></text:p>
      <text:p text:style-name="P11">Discovery of the Ark of the Covenant: <text:span text:style-name="T11">https://www.youtube.com/watch?v=rtWuA_dU2C4</text:span></text:p>
      <text:p text:style-name="P11">Doctrine of original sin: <text:span text:style-name="T11">https://www.youtube.com/watch?v=h8e8regQmXg</text:span></text:p>
      <text:p text:style-name="P11">Eucharist miracle: <text:span text:style-name="T11">https://www.mysticsofthechurch.com/2009/11/blessed-alexandrina-da-costa-mystic-and.html</text:span></text:p>
      <text:p text:style-name="P21"><text:span text:style-name="T3">Evanglising:</text:span><text:span text:style-name="T6"> https://www.youtube.com/watch?v=TKotGoerY5k</text:span></text:p>
      <text:p text:style-name="P11"><text:span text:style-name="T14">Faith and works:</text:span><text:span text:style-name="T11"> https://www.youtube.com/watch?v=adr6AD8YduA</text:span></text:p>
      <text:p text:style-name="P11"><text:span text:style-name="T14">Free-will and predestination:</text:span><text:span text:style-name="T11"> https://www.youtube.com/watch?v=S1Mzoqf7MWo</text:span></text:p>
      <text:p text:style-name="P11">Geocentrism vs. Heliocentrism: <text:span text:style-name="T11">https://www.youtube.com/watch?v=JVaBHxRxZpY</text:span></text:p>
      <text:p text:style-name="P11">Getting attacked for spreading the Gospel: <text:span text:style-name="T11">https://www.youtube.com/watch?v=l31VtiQrcAk</text:span></text:p>
      <text:p text:style-name="P11"><text:soft-page-break/>God's Day We Belong to Jesus: <text:span text:style-name="T11">https://www.youtube.com/watch?v=X9xKcEUgiEw</text:span></text:p>
      <text:p text:style-name="P11">Greater and lesser sins: <text:span text:style-name="T11">https://www.youtube.com/watch?v=z8aHxrMVH4U</text:span></text:p>
      <text:p text:style-name="P11"><text:span text:style-name="T14">Hudson Taylor: </text:span><text:span text:style-name="T11">https://www.youtube.com/watch?v=5qJpiqLPH6k</text:span></text:p>
      <text:p text:style-name="P7"><text:span text:style-name="T13">Intestine miracle:</text:span> https://www.youtube.com/watch?v=m31FfpaXuqw</text:p>
      <text:p text:style-name="P7"><text:span text:style-name="T12">Jews for Jesus:</text:span> https://www.youtube.com/watch?v=_e6wFpDbOhg</text:p>
      <text:p text:style-name="P11">John MacArthur's inconsistency with Calvinism: <text:span text:style-name="T11">https://www.youtube.com/watch?v=oRyGFpvDDuI</text:span></text:p>
      <text:p text:style-name="P5">Justification: <text:span text:style-name="T11">https://www.youtube.com/watch?v=CBThrN4QH14</text:span></text:p>
      <text:p text:style-name="P7"><text:span text:style-name="T12">Leaving the family:</text:span> https://www.youtube.com/watch?v=3Y5gsKl8pUg</text:p>
      <text:p text:style-name="P11">LGBTQ: <text:span text:style-name="T11">https://www.youtube.com/watch?v=Vt5HmGOwULo</text:span></text:p>
      <text:p text:style-name="P11">Life testimony of Victor: <text:span text:style-name="T11">https://conspiracyclothes.com/nowheretorun/audio/Victor%20Interview.mp3</text:span></text:p>
      <text:p text:style-name="P21"><text:span text:style-name="T3">Life testimony of Warren: </text:span><text:span text:style-name="T6">https://www.youtube.com/watch?v=dXg-ubdqVno</text:span></text:p>
      <text:p text:style-name="P21"><text:span text:style-name="T3">Life testimony of Zac: </text:span><text:span text:style-name="T6">https://www.youtube.com/watch?v=G2guMUkUtHI</text:span></text:p>
      <text:p text:style-name="P7"><text:span text:style-name="T12">Live conversion: </text:span>https://ibb.co/m4n4F7g</text:p>
      <text:p text:style-name="P11">Mark's story: <text:span text:style-name="T11">https://www.youtube.com/watch?v=Yr77b1Q_ets</text:span></text:p>
      <text:p text:style-name="P21"><text:span text:style-name="T3">Mind over matter part 1:</text:span><text:span text:style-name="T6"> https://www.youtube.com/watch?v=fOFGKhvWQ4M</text:span></text:p>
      <text:p text:style-name="P21"><text:span text:style-name="T3">Mind over matter part 2:</text:span><text:span text:style-name="T6"> https://www.youtube.com/watch?v=-PX1RuXU4_o</text:span></text:p>
      <text:p text:style-name="P21"><text:span text:style-name="T3">Mind over matter part 3:</text:span><text:span text:style-name="T6"> https://www.youtube.com/watch?v=OIJiAhRd4jI</text:span></text:p>
      <text:p text:style-name="P7"><text:span text:style-name="T12">Mind over matter part 4: </text:span>https://www.youtube.com/watch?v=auag-lTzxuU</text:p>
      <text:p text:style-name="P21"><text:span text:style-name="T3">Original sin history: </text:span><text:span text:style-name="T6">https://www.youtube.com/watch?v=SRgPKrD31fU</text:span></text:p>
      <text:p text:style-name="P7"><text:span text:style-name="T12">Original sin:</text:span> http://onthelineministries.com/what-is-original-sin-in-the-bible/</text:p>
      <text:p text:style-name="P7"><text:span text:style-name="T12">Population after the flood:</text:span> https://www.youtube.com/watch?v=FWlErubudcE</text:p>
      <text:p text:style-name="P11">Purity: <text:span text:style-name="T11">https://www.youtube.com/watch?v=Su6xqPRocr4</text:span></text:p>
      <text:p text:style-name="P11">Romans 9:<text:span text:style-name="T11"> https://www.youtube.com/watch?v=YfZrVOEfvhQ</text:span></text:p>
      <text:p text:style-name="P11">Ron Wyatt Testimony of Ark: <text:span text:style-name="T11">https://www.youtube.com/watch?v=t2sPKkhSWms</text:span></text:p>
      <text:p text:style-name="P11"><text:span text:style-name="T14">Sabbath keeping: </text:span><text:span text:style-name="T11">https://www.youtube.com/watch?v=DaRQhTGJ4dI</text:span></text:p>
      <text:p text:style-name="P7"><text:span text:style-name="T12">Sacrificial system:</text:span> https://www.youtube.com/watch?v=PQnLCDbjjic</text:p>
      <text:p text:style-name="P11">Sandi's Story: <text:span text:style-name="T11">https://www.youtube.com/watch?v=PoIpT6p_Ppo</text:span></text:p>
      <text:p text:style-name="P11">Saved by water immersion doctrine: <text:span text:style-name="T11">https://www.onegodlogic.com/false-doctrine-saved-by-water-baptism.html</text:span></text:p>
      <text:p text:style-name="P11">Saved from Hell forever: <text:span text:style-name="T11">https://www.youtube.com/watch?v=Hhm-u87lAyE</text:span></text:p>
      <text:p text:style-name="P7"><text:span text:style-name="T12">Silencing:</text:span> https://www.youtube.com/watch?v=Ht6SohMmi-8</text:p>
      <text:p text:style-name="P11">Spreading the message of Jesus: <text:span text:style-name="T11">https://www.youtube.com/watch?v=9ZnIoeVWZmY</text:span></text:p>
      <text:p text:style-name="P11">Submissive Sister: <text:span text:style-name="T11">https://www.youtube.com/watch?v=hCcwHds8XQo</text:span></text:p>
      <text:p text:style-name="P11">The Christian Womans Starter Kit:<text:span text:style-name="T11">https://www.youtube.com/watch?v=Yi28WlhNEl0</text:span></text:p>
      <text:p text:style-name="P11">The God debate: <text:span text:style-name="T11">https://www.youtube.com/watch?v=ub4-3GYlHTw</text:span></text:p>
      <text:p text:style-name="P7"><text:span text:style-name="T12">The Gospel message:</text:span> https://www.youtube.com/watch?v=iBEoI2u6kII</text:p>
      <text:p text:style-name="P7"><text:span text:style-name="T13">The greatest grieving of the Holy Spirit:</text:span> https://www.youtube.com/watch?v=hx0shE3PQkM</text:p>
      <text:p text:style-name="P11">The life of Jesus Christ: <text:span text:style-name="T11">https://www.youtube.com/watch?v=EMfTjcUFQ1M</text:span></text:p>
      <text:p text:style-name="P11">The occult: <text:span text:style-name="T11">https://www.youtube.com/watch?v=wm-bpVAC0pQ</text:span></text:p>
      <text:p text:style-name="P11">Tongues as power: <text:span text:style-name="T11">https://www.youtube.com/watch?v=vzY7kgkQ28M</text:span></text:p>
      <text:p text:style-name="P11">Tongues: <text:span text:style-name="T11">https://www.youtube.com/watch?v=uLqUBLaYWrM</text:span></text:p>
      <text:p text:style-name="P11">Trysten Tice testimony: <text:span text:style-name="T11">https://www.youtube.com/watch?v=0w2X5lTkPFc</text:span></text:p>
      <text:p text:style-name="P11">Vision of Hell and of Jesus: <text:span text:style-name="T11">https://www.youtube.com/watch?v=KpEQ72DwwS0</text:span></text:p>
      <text:p text:style-name="P7"><text:span text:style-name="T12">Vision of Jesus: </text:span>https://youtu.be/SAql-vsXS2U</text:p>
      <text:p text:style-name="P11">Vocal miracle: <text:span text:style-name="T11">https://www.youtube.com/watch?v=GYtUV3ouwas</text:span></text:p>
      <text:p text:style-name="P11">Why persecution: <text:span text:style-name="T11">https://www.youtube.com/watch?v=0gePkJXzveg</text:span></text:p>
      <text:p text:style-name="P11">Witnessing testimony: <text:span text:style-name="T11">https://www.youtube.com/watch?v=CsbRRDwRwis</text:span></text:p>
      <text:p text:style-name="P11">Womens Bible Studies: <text:span text:style-name="T11">https://www.youtube.com/watch?v=LbKRBxXv_eg</text:span></text:p>
      <text:p text:style-name="P7"/>
      <text:p text:style-name="P35">End Times</text:p>
      <text:p text:style-name="P21"><text:span text:style-name="T3">Daniel's history part 1: </text:span><text:span text:style-name="T6">https://www.youtube.com/watch?v=7CtdGm556gM</text:span></text:p>
      <text:p text:style-name="P2"><text:span text:style-name="T12">Daniel's history part 2:</text:span> https://www.youtube.com/watch?v=Q_BE6NDud4c</text:p>
      <text:p text:style-name="P2"><text:span text:style-name="T12">End times: </text:span>https://www.youtube.com/watch?v=nsdxg7QXRIo</text:p>
      <text:p text:style-name="P4">Matthew 24 and the rapture: <text:span text:style-name="T10">https://www.youtube.com/watch?v=gVnP95WBBBU</text:span></text:p>
      <text:p text:style-name="P4">Third Temple: <text:span text:style-name="T10">https://www.youtube.com/watch?v=rBcGsZQ0zZA</text:span></text:p>
      <text:p text:style-name="P15"/>
      <text:p text:style-name="P36">Afterlife</text:p>
      <text:p text:style-name="P2"><text:span text:style-name="T12">Afterlife experiences:</text:span> https://mega.nz/folder/LZITzJiY#dxbBFiwkteSe1WG5TTZFbw</text:p>
      <text:p text:style-name="P2"><text:span text:style-name="T12">Distressing afterlife experiences: </text:span>https://www.ncbi.nlm.nih.gov/pmc/articles/PMC6173534/</text:p>
      <text:p text:style-name="P21"><text:span text:style-name="T3">Heaven testimony:</text:span><text:span text:style-name="T6"> https://www.youtube.com/watch?v=a8jcNBVWJyE</text:span></text:p>
      <text:p text:style-name="P2"><text:soft-page-break/><text:span text:style-name="T12">Hell testimony:</text:span> https://www.youtube.com/watch?v=NHYQk0tkyik</text:p>
      <text:p text:style-name="P2"><text:span text:style-name="T12">Moment of death: </text:span>https://www.youtube.com/watch?v=lnmJLur8TCU</text:p>
      <text:p text:style-name="P4">Soul after death: <text:span text:style-name="T10">https://www.youtube.com/watch?v=nnTVPCwPjhI</text:span></text:p>
      <text:p text:style-name="P15"/>
      <text:p text:style-name="P37">Evolution</text:p>
      <text:p text:style-name="P4">2nd heaven part 1: <text:span text:style-name="T10">https://www.youtube.com/watch?v=BzbvW4wlDbU</text:span></text:p>
      <text:p text:style-name="P4">2nd heaven part 2: <text:span text:style-name="T10">https://www.youtube.com/watch?v=yBhNAeS24GI</text:span></text:p>
      <text:p text:style-name="P4">2nd heaven part 3: <text:span text:style-name="T10">https://www.youtube.com/watch?v=swiPZulijSU</text:span></text:p>
      <text:p text:style-name="P4">2nd heaven part 4: <text:span text:style-name="T10">https://www.youtube.com/watch?v=phbTQKYpXkI</text:span></text:p>
      <text:p text:style-name="P4">Abiogenesis stories: <text:span text:style-name="T10">https://www.youtube.com/watch?v=79UczMO8fZ8</text:span></text:p>
      <text:p text:style-name="P4">Against the new narrative: <text:span text:style-name="T10">https://www.youtube.com/watch?v=0qjrTSra0pQ</text:span></text:p>
      <text:p text:style-name="P4">Age of the Earth: <text:span text:style-name="T10">https://www.youtube.com/watch?v=qmM8Ne9e9-o</text:span></text:p>
      <text:p text:style-name="P5">Ancient Anomalous Human Skeletons: <text:span text:style-name="T11">https://www.ancient-origins.net/human-origins-science/anomalous-skeletons-0011224</text:span></text:p>
      <text:p text:style-name="P5">Antibiotic vs cell experiments: <text:span text:style-name="T11">https://www.youtube.com/watch?v=jlmgFFBBopM</text:span></text:p>
      <text:p text:style-name="P5">Ape Men:</text:p>
      <text:p text:style-name="P5">Arguments falsely so called: <text:span text:style-name="T11">https://www.youtube.com/watch?v=jcQXdv6CISU</text:span></text:p>
      <text:p text:style-name="P5">Astronomy part 1: <text:span text:style-name="T11">https://www.youtube.com/watch?v=R-elOwBMAhs</text:span></text:p>
      <text:p text:style-name="P5">Astronomy part 2: <text:span text:style-name="T11">https://www.youtube.com/watch?v=BCzfO4IjXy8</text:span></text:p>
      <text:p text:style-name="P5">Bible times and dinosaurs: <text:span text:style-name="T11">https://www.youtube.com/watch?v=Ln4CxJic03M</text:span></text:p>
      <text:p text:style-name="P5">Bible's Earth part 1: <text:span text:style-name="T11">https://www.youtube.com/watch?v=-JnaVO3vrnE</text:span></text:p>
      <text:p text:style-name="P5">Bible's Earth part 2: <text:span text:style-name="T11">https://www.youtube.com/watch?v=JSInsQsO3EY</text:span></text:p>
      <text:p text:style-name="P5">Bible's Earth part 3: <text:span text:style-name="T11">https://www.youtube.com/watch?v=uef2kKK0iiQ</text:span></text:p>
      <text:p text:style-name="P5">Biblical early world: <text:span text:style-name="T11">https://archive.org/details/CreationSeminarKentHovind/Creation+Seminar+2+-+Kent+Hovind+-+Garden+of+Eden+(FULL).mp4</text:span></text:p>
      <text:p text:style-name="P5">Biblical Earthview: </text:p>
      <text:p text:style-name="P5">Biblical flood marathon: <text:span text:style-name="T11">https://www.youtube.com/watch?v=YadGFEkNmPM</text:span></text:p>
      <text:p text:style-name="P5">Big Bang hypothesis: <text:span text:style-name="T11">https://www.youtube.com/watch?v=Mzid2_IWfi8</text:span></text:p>
      <text:p text:style-name="P2"><text:span text:style-name="T12">Big bang:</text:span> https://crev.info/2022/01/antimatter-problem-still-defies-natural-explanation/</text:p>
      <text:p text:style-name="P5">Biopolymers: <text:span text:style-name="T11">https://www.youtube.com/watch?v=Qxm3yVTcZ4E</text:span></text:p>
      <text:p text:style-name="P5">Birth of modern science part 1: <text:span text:style-name="T11">https://www.youtube.com/watch?v=OIIUMwpPwOc</text:span></text:p>
      <text:p text:style-name="P5">Birth of modern science part 2: <text:span text:style-name="T11">https://www.youtube.com/watch?v=DGZNVYAI418</text:span></text:p>
      <text:p text:style-name="P5">Birth of modern science part 3: <text:span text:style-name="T11">https://www.youtube.com/watch?v=3wwlIZ0m93E</text:span></text:p>
      <text:p text:style-name="P5">Birth of modern science part 4: <text:span text:style-name="T11">https://www.youtube.com/watch?v=bz2-nMx0P_w</text:span></text:p>
      <text:p text:style-name="P5">Birth of modern science part 5: <text:span text:style-name="T11">https://www.youtube.com/watch?v=z7oHnhhJeMk</text:span></text:p>
      <text:p text:style-name="P5">Birth of modern science part 6: <text:span text:style-name="T11">https://www.youtube.com/watch?v=jhYw7vxvp4Q</text:span></text:p>
      <text:p text:style-name="P5">Breath of life: <text:span text:style-name="T11">https://www.youtube.com/watch?v=dEhxxGfB0NE</text:span></text:p>
      <text:p text:style-name="P5">C14 dating: <text:span text:style-name="T11">https://www.youtube.com/watch?v=ub69Rv1L8RY</text:span></text:p>
      <text:p text:style-name="P5">Carbon dating dinos: <text:span text:style-name="T11">https://www.youtube.com/watch?v=AThj-0xp-tw</text:span></text:p>
      <text:p text:style-name="P21"><text:span text:style-name="T3">Carbon dating part 1: </text:span><text:span text:style-name="T6">https://www.genesispark.com/exhibits/evidence/paleontological/old-bone/carbon-14-dating-of-dinosaur-bones/</text:span></text:p>
      <text:p text:style-name="P21"><text:span text:style-name="T3">Carbon dating part 2: </text:span><text:span text:style-name="T6">https://www.labmate-online.com/news/news-and-views/5/breaking-news/how-accurate-is-carbon-dating/30144</text:span></text:p>
      <text:p text:style-name="P5">Carbon dating part 3:<text:span text:style-name="T11"> https://www.smithsonianmag.com/science-nature/carbon-dating-crucial-scientific-technique-jeopardy-thanks-our-pollution-heres-easy-way-fix-it-180961345/</text:span></text:p>
      <text:p text:style-name="P5">Carbon dating part 4: <text:span text:style-name="T11">https://www.scienceabc.com/innovation/how-does-carbon-dating-work.html</text:span></text:p>
      <text:p text:style-name="P5">Cedar: <text:span text:style-name="T11">https://www.youtube.com/watch?v=6lhGtvAVpss</text:span></text:p>
      <text:p text:style-name="P5">Cell DNA: <text:span text:style-name="T11">https://crev.info/2022/02/life-is-designed-to-prevent-evolution/</text:span></text:p>
      <text:p text:style-name="P5">Cell membranes: <text:span text:style-name="T11">https://www.youtube.com/watch?v=BHRcPTS1VHc</text:span></text:p>
      <text:p text:style-name="P5">Changing the age of things part 1: <text:span text:style-name="T11">https://www.youtube.com/watch?v=Z6vvTuSk3qI</text:span></text:p>
      <text:p text:style-name="P5">Changing the age of things part 2: <text:span text:style-name="T11">https://www.youtube.com/watch?v=bMAI_HTwZGE</text:span></text:p>
      <text:p text:style-name="P5">Changing the age of things part 3: <text:span text:style-name="T11">https://www.youtube.com/watch?v=Rz3iTtMiGk8</text:span></text:p>
      <text:p text:style-name="P5">Charles Lyell's geological column part 1: <text:span text:style-name="T11">https://www.youtube.com/watch?v=kGG90h14okE</text:span></text:p>
      <text:p text:style-name="P5">Charles Lyell's geological column part 2: <text:span text:style-name="T11">https://www.youtube.com/watch?v=ci8vxSQXa-0</text:span></text:p>
      <text:p text:style-name="P5">Charles Lyell's geological column part 3: <text:span text:style-name="T11">https://www.youtube.com/watch?v=EYvEGl9T8TM</text:span></text:p>
      <text:p text:style-name="P5">Charles Lyell's geological column part 4: <text:span text:style-name="T11">https://www.youtube.com/watch?v=LZYz-F18wJ4</text:span></text:p>
      <text:p text:style-name="P5">Chemistry evolution: <text:span text:style-name="T11">https://www.youtube.com/watch?v=D5cCRzpwzNc</text:span></text:p>
      <text:p text:style-name="P2"><text:span text:style-name="T12">Complex design: </text:span>https://www.youtube.com/watch?v=gw94qm4qdn8</text:p>
      <text:p text:style-name="P5">Coral eggs:</text:p>
      <text:p text:style-name="P5">Dangers of Evolution:<text:span text:style-name="T11"> https://www.youtube.com/watch?v=WN31FCcUlLk</text:span></text:p>
      <text:p text:style-name="P2"><text:soft-page-break/><text:span text:style-name="T12">Defense and attack: </text:span>https://answersingenesis.org/evidence-for-creation/design-in-nature/how-did-defense-attack-structures-come-about/</text:p>
      <text:p text:style-name="P2"><text:span text:style-name="T12">Did crocodiles eat plants: </text:span>https://www.youtube.com/watch?v=YF8DX2jedzk</text:p>
      <text:p text:style-name="P2"><text:span text:style-name="T12">Dinosaur dating: </text:span>https://www.newgeology.us/presentation48.html</text:p>
      <text:p text:style-name="P2"><text:span text:style-name="T12">Dinosaur depictions: </text:span>https://www.genesispark.com/exhibits/evidence/historical/ancient/dinosaur/</text:p>
      <text:p text:style-name="P5">Dinosaur evolution: <text:span text:style-name="T11">https://www.youtube.com/watch?v=zF7qOciAu04</text:span></text:p>
      <text:p text:style-name="P5">Dinosaur tissue: <text:span text:style-name="T11">https://crev.info/2020/02/desperation-to-keep-dinosaur-soft-tissue-old/</text:span></text:p>
      <text:p text:style-name="P5">Dinosaurs aren't birds: <text:span text:style-name="T11">https://www.youtube.com/watch?v=ZGYtI6XsrVs</text:span></text:p>
      <text:p text:style-name="P5">Dinosaurs in plain sight: <text:span text:style-name="T14"><text:s/></text:span><text:span text:style-name="T11">https://www.youtube.com/watch?v=YrkYDzILgtA</text:span></text:p>
      <text:p text:style-name="P21"><text:span text:style-name="T3">Dinosaurs part 9: </text:span><text:span text:style-name="T6">https://www.genesispark.com/exhibits/evidence/paleontological/old-bone/</text:span></text:p>
      <text:p text:style-name="P21"><text:span text:style-name="T3">Dinosaurs part 10: </text:span><text:span text:style-name="T6">https://www.genesispark.com/exhibits/evidence/paleontological/old-bone/frozen-unfossilized-dinosaur-bones/</text:span></text:p>
      <text:p text:style-name="P2"><text:span text:style-name="T12">Dinosaurs part 11: </text:span>https://www.genesispark.com/exhibits/evidence/paleontological/old-bone/soft-tissue-in-dinosaur-bones/</text:p>
      <text:p text:style-name="P5">Dinosaurs roam the Earth: <text:span text:style-name="T11">https://archive.org/details/CreationSeminarKentHovind/Creation+Seminar+3+-+Kent+Hovind+-+Dinosaurs+(FULL).mp4</text:span></text:p>
      <text:p text:style-name="P5">Early Creation: <text:span text:style-name="T11">https://archive.org/details/CreationSeminarKentHovind/Creation+Seminar+1+-+Kent+Hovind+-+Age+of+the+Earth+(FULL).mp4</text:span></text:p>
      <text:p text:style-name="P5">Earth unmoving part 1: <text:span text:style-name="T11">https://www.youtube.com/watch?v=Ke7jCCzUrrY</text:span></text:p>
      <text:p text:style-name="P5">Earth unmoving part 2: <text:span text:style-name="T11">https://www.youtube.com/watch?v=z7Ouu3dje64</text:span></text:p>
      <text:p text:style-name="P5"><text:span text:style-name="T14">Effects of the flood:</text:span><text:span text:style-name="T11"> https://www.youtube.com/watch?v=eOcndUvedGc</text:span></text:p>
      <text:p text:style-name="P5"><text:span text:style-name="T14">Evolution and the fossil record:</text:span><text:span text:style-name="T11"> https://www.youtube.com/watch?v=qHRYnm_J4ts</text:span></text:p>
      <text:p text:style-name="P5">Evolution has no clothes: <text:span text:style-name="T11">https://www.youtube.com/watch?v=Wf32BXMSN7A</text:span></text:p>
      <text:p text:style-name="P5">Evolution hypothesis part 1: <text:span text:style-name="T11">https://www.youtube.com/watch?v=AhIcHNYlekw</text:span></text:p>
      <text:p text:style-name="P5">Evolution hypothesis part 2: <text:span text:style-name="T11">https://www.youtube.com/watch?v=_Jo0vcfg0iU</text:span></text:p>
      <text:p text:style-name="P5">Evolution hypothesis part 3: <text:span text:style-name="T11">https://www.youtube.com/watch?v=tiAQ6g4iCH4</text:span></text:p>
      <text:p text:style-name="P5">Evolution hypothesis part 4: <text:span text:style-name="T11">https://www.youtube.com/watch?v=crSrYRuwLq4</text:span></text:p>
      <text:p text:style-name="P5">Evolution points refuting: <text:span text:style-name="T11">https://www.youtube.com/watch?v=XJoLeDG3qQU</text:span></text:p>
      <text:p text:style-name="P5">Evolution vs Genesis:<text:span text:style-name="T11"> https://www.youtube.com/watch?v=wu1mUSqGHwU</text:span></text:p>
      <text:p text:style-name="P5">Evolution vs thermal dynamics part 1: <text:span text:style-name="T11">https://www.youtube.com/watch?v=EAX1a2nc6V0</text:span></text:p>
      <text:p text:style-name="P5">Evolution vs thermal dynamics part 2: <text:span text:style-name="T11">https://www.youtube.com/watch?v=ZbkbdBrKTZc</text:span></text:p>
      <text:p text:style-name="P5">Evolution vs thermal dynamics part 3: <text:span text:style-name="T11">https://www.youtube.com/watch?v=BRUVnysvOBU</text:span></text:p>
      <text:p text:style-name="P5">Evolution vs thermal dynamics part 4: <text:span text:style-name="T11">https://www.youtube.com/watch?v=JOXlWQjAh98</text:span></text:p>
      <text:p text:style-name="P5">Exoplanets:<text:span text:style-name="T11"> https://www.youtube.com/watch?v=4dL9F5Xcxn8</text:span></text:p>
      <text:p text:style-name="P5">Explain our Solar System: <text:span text:style-name="T11">https://www.youtube.com/watch?v=7pn7cikkK7g</text:span></text:p>
      <text:p text:style-name="P5">Finding cell-phones in nature: <text:span text:style-name="T11">https://www.youtube.com/watch?v=MFtnwriQRi8</text:span></text:p>
      <text:p text:style-name="P5">Formation of the Earth: <text:span text:style-name="T11">https://www.youtube.com/watch?v=-W4vIi3xbKI</text:span></text:p>
      <text:p text:style-name="P2"><text:span text:style-name="T12">Fossil overview:</text:span> https://www.youtube.com/watch?v=V15sjy7gtVM</text:p>
      <text:p text:style-name="P2"><text:span text:style-name="T12">Fossils: </text:span>https://mega.nz/file/aI4FRb7Q#t5St8cgFPNH_dGdDg9TG_yJZS3vrBKMAT84loDzVWF0</text:p>
      <text:p text:style-name="P2"><text:span text:style-name="T13">Fountains of the deep:</text:span> https://www.youtube.com/watch?v=n_SK5apzjdo</text:p>
      <text:p text:style-name="P5">Geological column discussion part 1: <text:span text:style-name="T11">https://www.youtube.com/watch?v=jmh_Bia52uY</text:span></text:p>
      <text:p text:style-name="P5">Geological column discussion part 2: <text:span text:style-name="T11">https://www.youtube.com/watch?v=ZwGgQSNyLZw</text:span></text:p>
      <text:p text:style-name="P2"><text:span text:style-name="T13">Geological column with evolution</text:span><text:span text:style-name="T12">: </text:span>https://www.youtube.com/watch?v=e0imsTv5Ez4</text:p>
      <text:p text:style-name="P2"><text:span text:style-name="T12">Geological column:</text:span> https://www.youtube.com/watch?v=v7dtuA5UNSo</text:p>
      <text:p text:style-name="P5">Giants and dinosaurs: <text:span text:style-name="T11">https://www.youtube.com/watch?v=SoK21wZlFvk</text:span></text:p>
      <text:p text:style-name="P2"><text:span text:style-name="T12">Gold:</text:span> https://en.wikipedia.org/wiki/Gold#Origin</text:p>
      <text:p text:style-name="P5">Horrors of Evolution: <text:span text:style-name="T11">https://archive.org/details/CreationSeminarKentHovind/Creation+Seminar+5+The+Dangers+Of+Evolution+(This+Is+Why+He's+In+Prison).mp4</text:span></text:p>
      <text:p text:style-name="P5">Human evolution part 1: <text:span text:style-name="T11">https://www.youtube.com/watch?v=N2ZmttmZvvg</text:span></text:p>
      <text:p text:style-name="P5">Human evolution part 2: <text:span text:style-name="T11">https://www.youtube.com/watch?v=il92xthzzHY</text:span></text:p>
      <text:p text:style-name="P5">Human evolution part 3: <text:span text:style-name="T11">https://www.youtube.com/watch?v=efxJ17TBaKE</text:span></text:p>
      <text:p text:style-name="P5">Impact part 1: <text:span text:style-name="T11">https://www.youtube.com/watch?v=k2pN09EKd_4</text:span></text:p>
      <text:p text:style-name="P5">Impact part 2: <text:span text:style-name="T11">https://www.youtube.com/watch?v=H9oV7h2ZrRw</text:span></text:p>
      <text:p text:style-name="P21"><text:span text:style-name="T3">Impossible squid ink part 1: </text:span><text:span text:style-name="T6">https://apologeticspress.org/drawing-the-wrong-conclusion-squid-ink-cannot-last-150-million-years-2782/</text:span></text:p>
      <text:p text:style-name="P2"><text:span text:style-name="T12">Impossible squid ink part 2: </text:span>https://www.icr.org/article/fresh-fossil-squid-ink-160-million/</text:p>
      <text:p text:style-name="P5">Improbable evolution part 1: <text:span text:style-name="T11">https://www.youtube.com/watch?v=1u4-guqyvag</text:span></text:p>
      <text:p text:style-name="P5">Improbable evolution part 2: <text:span text:style-name="T11">https://www.youtube.com/watch?v=WkyhIuFVCD0</text:span></text:p>
      <text:p text:style-name="P5">Improbable evolution part 3: <text:span text:style-name="T11">https://www.youtube.com/watch?v=QXJ2_L-W6qI</text:span></text:p>
      <text:p text:style-name="P5">Improbable evolution part 4: <text:span text:style-name="T11">https://www.youtube.com/watch?v=fNLuvnSK44c</text:span></text:p>
      <text:p text:style-name="P5">In the beginning: <text:span text:style-name="T11">https://vimeo.com/359394949</text:span></text:p>
      <text:p text:style-name="P2"><text:span text:style-name="T12">Junk DNA myth: </text:span>https://crev.info/2021/11/junk-dna-like-vestigial-organs/</text:p>
      <text:p text:style-name="P5"><text:soft-page-break/>Just imagine: <text:span text:style-name="T11">https://www.youtube.com/watch?v=fvdHLFEAg5U</text:span></text:p>
      <text:p text:style-name="P5">Laetoli footprints: <text:span text:style-name="T11">https://crev.info/2022/01/laetoli-footprints-human/</text:span></text:p>
      <text:p text:style-name="P5">Lies in the textbooks: <text:span text:style-name="T11">https://www.youtube.com/watch?v=n_OlX7M5MLA</text:span></text:p>
      <text:p text:style-name="P5">Lies of Evolution: <text:span text:style-name="T11">https://archive.org/details/CreationSeminarKentHovind/Creation+Seminar+4+-+Kent+Hovind+-+Lies+In+The+Textbooks+(FULL).mp4</text:span></text:p>
      <text:p text:style-name="P5">Modern science universe: <text:span text:style-name="T11">https://www.youtube.com/watch?v=tJDOxMWuMlk</text:span></text:p>
      <text:p text:style-name="P2"><text:span text:style-name="T12">Monkey men: </text:span>https://www.youtube.com/watch?v=EBDTVBBb7iE</text:p>
      <text:p text:style-name="P5">Monkies and bananas: </text:p>
      <text:p text:style-name="P2"><text:span text:style-name="T12">More soft tissue: </text:span>https://www.youtube.com/watch?v=JCDHDaSvP8Y</text:p>
      <text:p text:style-name="P2"><text:span text:style-name="T12">Mountain folds:</text:span> https://creation.com/folded-rocks</text:p>
      <text:p text:style-name="P5">Neil Degrasse Tyson And Bill Nye: <text:span text:style-name="T11">https://www.youtube.com/watch?v=Gs_1PtT_jGo</text:span></text:p>
      <text:p text:style-name="P5">Noah's Ark vs: <text:span text:style-name="T11">https://www.youtube.com/watch?v=Oc9II-XY12g</text:span></text:p>
      <text:p text:style-name="P2"><text:span text:style-name="T12">Orchids:</text:span> https://www.youtube.com/watch?v=4VZjVVFUS_Y</text:p>
      <text:p text:style-name="P5">Origin of life: <text:span text:style-name="T11">https://www.youtube.com/watch?v=jed6zne-NB0</text:span></text:p>
      <text:p text:style-name="P5">Out in outerspace: <text:span text:style-name="T11">https://www.youtube.com/watch?v=_V58ma6ykP0</text:span></text:p>
      <text:p text:style-name="P2"><text:span text:style-name="T12">Plants: </text:span>https://www.youtube.com/watch?v=UhNXWN6xUdg</text:p>
      <text:p text:style-name="P5">Preserved dinosaur: <text:span text:style-name="T11">https://en.wikipedia.org/wiki/Borealopelta</text:span></text:p>
      <text:p text:style-name="P5">Process of impossibility: <text:span text:style-name="T11">https://www.youtube.com/watch?v=smGjvB9Egbc</text:span></text:p>
      <text:p text:style-name="P21"><text:span text:style-name="T3">Radiometric dating part 1:</text:span><text:span text:style-name="T6"> https://www.youtube.com/watch?v=3AomTKRLB_4</text:span></text:p>
      <text:p text:style-name="P2"><text:span text:style-name="T12">Radiometric dating part 2:</text:span> https://headstart.create.ab.ca/term/radiometric-dating</text:p>
      <text:p text:style-name="P5">Radiometric dating: <text:span text:style-name="T11">https://www.youtube.com/watch?v=QJ3C_EGSY7s</text:span></text:p>
      <text:p text:style-name="P5">Sauropod in the Bible: <text:span text:style-name="T11">https://www.youtube.com/watch?v=gs-DztE8cq0</text:span></text:p>
      <text:p text:style-name="P5">Science babel: <text:span text:style-name="T11">https://www.youtube.com/watch?v=8FxxycZtxYQ</text:span></text:p>
      <text:p text:style-name="P5">Sediments of the flood: <text:span text:style-name="T11">https://www.youtube.com/watch?v=zd5-dHxOQhg</text:span></text:p>
      <text:p text:style-name="P2"><text:span text:style-name="T12">Soft tissue:</text:span> https://www.youtube.com/watch?v=zQtIAEGsRwQ</text:p>
      <text:p text:style-name="P5">Something happened: <text:s/><text:span text:style-name="T11">https://www.youtube.com/watch?v=uWxgSGE3rWU</text:span></text:p>
      <text:p text:style-name="P2"><text:span text:style-name="T12">Sound:</text:span> https://creation.com/sound-production-evolution</text:p>
      <text:p text:style-name="P2"><text:span text:style-name="T12">Star light: </text:span>https://www.youtube.com/watch?v=hQWJj8-lfAk</text:p>
      <text:p text:style-name="P5">Star theroy: <text:span text:style-name="T11">https://www.youtube.com/watch?v=teRRAStWUHM</text:span></text:p>
      <text:p text:style-name="P2"><text:span text:style-name="T12">Stratification: </text:span>https://www.youtube.com/watch?v=wFST2C32hMQ</text:p>
      <text:p text:style-name="P5">Sun theroy: <text:span text:style-name="T11">https://www.youtube.com/watch?v=jJRLMvFJepM</text:span></text:p>
      <text:p text:style-name="P5">The age of the Earth: <text:span text:style-name="T11">https://www.youtube.com/watch?v=shyI-aQaXD0</text:span></text:p>
      <text:p text:style-name="P5">The creation theroy: <text:span text:style-name="T11">https://www.youtube.com/watch?v=cfffRl4RT4s</text:span></text:p>
      <text:p text:style-name="P2"><text:span text:style-name="T12">The Sun: </text:span>https://www.youtube.com/watch?v=MH0JkTA2hCM</text:p>
      <text:p text:style-name="P2"><text:span text:style-name="T12">Theism biology: </text:span>https://vimeo.com/359396189</text:p>
      <text:p text:style-name="P5">Unlike man: <text:span text:style-name="T11">https://www.youtube.com/watch?v=_ISoka3GfWk</text:span></text:p>
      <text:p text:style-name="P21"><text:span text:style-name="T3">Vegetarian animals: </text:span><text:span text:style-name="T6">https://answersingenesis.org/animal-behavior/what-animals-eat/unexpectedly-vegetarian-animals-what-does-it-mean/</text:span></text:p>
      <text:p text:style-name="P2"><text:span text:style-name="T12">Vegetarian piranhas: </text:span>https://answersingenesis.org/aquatic-animals/fish/vegetarian-piranhas-teeth-point-to-pre-fall-perfection/</text:p>
      <text:p text:style-name="P5">View: <text:span text:style-name="T11">https://www.youtube.com/watch?v=5PflM5M_CZw</text:span></text:p>
      <text:p text:style-name="P5">Waiting for mutations: <text:span text:style-name="T11">https://www.youtube.com/watch?v=rNzrWYldq00</text:span></text:p>
      <text:p text:style-name="P5">Weasel to whale: <text:span text:style-name="T11">https://vimeo.com/661000964</text:span></text:p>
      <text:p text:style-name="P5">Whale evolution: <text:span text:style-name="T11">https://www.youtube.com/watch?v=wq_oYftA2ow</text:span></text:p>
      <text:p text:style-name="P5">Whales: <text:span text:style-name="T11">https://www.youtube.com/watch?v=NgPrQ-BOlXM</text:span></text:p>
      <text:p text:style-name="P5">What a whale: </text:p>
      <text:p text:style-name="P5">What do you think they found: <text:span text:style-name="T11">https://www.youtube.com/watch?v=Sb7YK7M_7cc</text:span></text:p>
      <text:p text:style-name="P2"><text:span text:style-name="T12">What is science: </text:span>https://www.youtube.com/watch?v=dGDbpg1nG8Y</text:p>
      <text:p text:style-name="P5">What is the probability: <text:span text:style-name="T11">https://www.youtube.com/watch?v=R5KocK8tTgY</text:span></text:p>
      <text:p text:style-name="P2"><text:span text:style-name="T12">Young Earth and Noah's Flood: </text:span>https://www.youtube.com/watch?v=5bTLuyCd9G8</text:p>
      <text:p text:style-name="P21"><text:span text:style-name="T3">Young Saturn: </text:span><text:span text:style-name="T6">https://crev.info/2021/05/young-saturn-refuses-billions/</text:span></text:p>
      <text:p text:style-name="P2"><text:span text:style-name="T12">Young Solar System:</text:span> https://crev.info/2019/05/young-solar-system-evidence/</text:p>
      <text:p text:style-name="P5"/>
      <text:p text:style-name="P38">Islam</text:p>
      <text:p text:style-name="P4">A Muslim Misunderstood the Prophet Muhammad: <text:span text:style-name="T10">https://www.youtube.com/watch?v=sSeNcWCiPYk</text:span></text:p>
      <text:p text:style-name="P4">Islamic Heaven: <text:span text:style-name="T10">https://www.youtube.com/watch?v=ryA9tv3kTzU</text:span></text:p>
      <text:p text:style-name="P4">Muhammad debate: <text:s/><text:span text:style-name="T10">https://www.youtube.com/watch?v=us9mGy7gKE0</text:span></text:p>
      <text:p text:style-name="P4">Quran's Gospel: <text:span text:style-name="T10">https://odysee.com/@Acts17Apologetics:3/every-quran-verse-that-mentions-the:b</text:span></text:p>
      <text:p text:style-name="P4">Radical Islam: <text:span text:style-name="T10">https://www.youtube.com/watch?v=YIRpvXb-RrM</text:span></text:p>
      <text:p text:style-name="P15"/>
      <text:p text:style-name="P39"><text:soft-page-break/>Judaism</text:p>
      <text:p text:style-name="P4">Does Isaiah 7 14 refer to a virgin: <text:span text:style-name="T10">https://hermeneutics.stackexchange.com/questions/17042/does-isaiah-714-refer-to-a-virgin</text:span></text:p>
      <text:p text:style-name="P4">Jewish Objections: <text:span text:style-name="T10">https://www.youtube.com/watch?v=JKOSNPXkeqE</text:span></text:p>
      <text:p text:style-name="P4">Messiah Yeshua: <text:span text:style-name="T10">https://www.youtube.com/watch?v=R4v8yssXnIE</text:span></text:p>
      <text:p text:style-name="P4"/>
      <text:p text:style-name="P45">Hinduism</text:p>
      <text:p text:style-name="P4">Indian Priests Always Want Money: <text:span text:style-name="T10">https://www.youtube.com/watch?v=G6OIU-KIrBw</text:span></text:p>
      <text:p text:style-name="P4">Religious Scams in India: <text:span text:style-name="T10">https://www.youtube.com/watch?v=Yp5PxHPjw70</text:span></text:p>
      <text:p text:style-name="P15"/>
      <text:p text:style-name="P14">Updated: September 2022 v5</text:p>
      <text:p text:style-name="P14">Contact: breadfromheaven@protonmail.com</text:p>
      <text:p text:style-name="P14"/>
      <text:p text:style-name="P10">Archive part 1: <text:span text:style-name="T11">https://mega.nz/folder/WFwgTKxL#YhlNDVZAujP-n6QzNgLBcQ</text:span></text:p>
      <text:p text:style-name="P10">Archive part 2:<text:span text:style-name="T11"> https://mega.nz/folder/wXMgnYTC#6Z-opRbVh4catDcZT0mtkw</text:span></text:p>
      <text:p text:style-name="P10">Archive part 3:</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editing-duration>P7DT3H19M8S</meta:editing-duration>
    <meta:editing-cycles>131</meta:editing-cycles>
    <meta:creation-date>2022-07-20T20:44:04.29</meta:creation-date>
    <dc:date>2022-09-06T14:13:43.67</dc:date>
    <meta:document-statistic meta:table-count="0" meta:image-count="0" meta:object-count="0" meta:page-count="10" meta:paragraph-count="505" meta:word-count="2020" meta:character-count="30110"/>
  </office:meta>
</office:document-meta>
</file>