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37in"/>
    </style:style>
    <style:style style:name="co3" style:family="table-column">
      <style:table-column-properties fo:break-before="auto" style:column-width="0.1362in"/>
    </style:style>
    <style:style style:name="co4" style:family="table-column">
      <style:table-column-properties fo:break-before="auto" style:column-width="3.7008in"/>
    </style:style>
    <style:style style:name="co5" style:family="table-column">
      <style:table-column-properties fo:break-before="auto" style:column-width="1.3516in"/>
    </style:style>
    <style:style style:name="co6" style:family="table-column">
      <style:table-column-properties fo:break-before="auto" style:column-width="1.7752in"/>
    </style:style>
    <style:style style:name="co7" style:family="table-column">
      <style:table-column-properties fo:break-before="auto" style:column-width="3.9327in"/>
    </style:style>
    <style:style style:name="ro1" style:family="table-row">
      <style:table-row-properties style:row-height="0.261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37in" fo:break-before="auto" style:use-optimal-row-height="false"/>
    </style:style>
    <style:style style:name="ro4" style:family="table-row">
      <style:table-row-properties style:row-height="0.2457in" fo:break-before="auto" style:use-optimal-row-height="false"/>
    </style:style>
    <style:style style:name="ro5" style:family="table-row">
      <style:table-row-properties style:row-height="0.1811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681in" fo:break-before="auto" style:use-optimal-row-height="fals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4" office:value-type="string">
            <text:p>LOCATION</text:p>
          </table:table-cell>
          <table:table-cell table:style-name="ce5"/>
          <table:table-cell table:style-name="ce6" office:value-type="string">
            <text:p>TYPE OF FACILITY/EVENT</text:p>
          </table:table-cell>
          <table:table-cell table:number-columns-repeated="3"/>
          <table:table-cell table:style-name="ce6" office:value-type="string">
            <text:p>ARCHIVE LINK</text:p>
          </table:table-cell>
          <table:table-cell table:number-columns-repeated="3"/>
          <table:table-cell table:style-name="ce7" office:value-type="string">
            <text:p>DEFINITION OF TAGS ON SHEET 2</text:p>
          </table:table-cell>
        </table:table-row>
        <table:table-row table:style-name="ro2">
          <table:table-cell table:style-name="ce2" office:value-type="date" office:date-value="2019-02-08">
            <text:p>02/08/19</text:p>
          </table:table-cell>
          <table:table-cell office:value-type="string">
            <text:p>RICHIBUCTO, CANADA</text:p>
          </table:table-cell>
          <table:table-cell/>
          <table:table-cell office:value-type="string">
            <text:p>CAPE BALD FOOD PROCESSING PLANT</text:p>
          </table:table-cell>
          <table:table-cell table:number-columns-repeated="3"/>
          <table:table-cell office:value-type="string">
            <text:p><text:a xlink:href="https://web.archive.org/web/20210506095527/https://www.firefightingincanada.com/fire-destroys-new-brunswick-seafood-processing-plant-26770/">https://web.archive.org/web/20210506095527/https://www.firefightingincanada.com/fire-destroys-new-brunswick-seafood-processing-plant-26770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19-02-11">
            <text:p>02/11/19</text:p>
          </table:table-cell>
          <table:table-cell office:value-type="string">
            <text:p>BELOIT, WI</text:p>
          </table:table-cell>
          <table:table-cell/>
          <table:table-cell office:value-type="string">
            <text:p>KETTLE FOODS FOOD PROCESSING PLANT</text:p>
          </table:table-cell>
          <table:table-cell table:number-columns-repeated="3"/>
          <table:table-cell office:value-type="string">
            <text:p><text:a xlink:href="https://web.archive.org/web/20220428211232/https://www.powderbulksolids.com/wire-cloth/fire-damages-wisconsin-potato-chip-production-plant">https://web.archive.org/web/20220428211232/https://www.powderbulksolids.com/wire-cloth/fire-damages-wisconsin-potato-chip-production-pla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2-20">
            <text:p>02/20/19</text:p>
          </table:table-cell>
          <table:table-cell office:value-type="string">
            <text:p>WICHITA, KS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6203927/https://dustsafetyscience.com/silo-fire-fairbank-iowa/">https://web.archive.org/web/20220506203927/https://dustsafetyscience.com/silo-fire-fairbank-iowa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19-03-07">
            <text:p>03/07/19</text:p>
          </table:table-cell>
          <table:table-cell office:value-type="string">
            <text:p>OXFORD, CANADA</text:p>
          </table:table-cell>
          <table:table-cell/>
          <table:table-cell office:value-type="string">
            <text:p>OXFORD FROZEN FOOD PROCESSING PLANT</text:p>
          </table:table-cell>
          <table:table-cell table:number-columns-repeated="3"/>
          <table:table-cell office:value-type="string">
            <text:p><text:a xlink:href="https://web.archive.org/web/20210414103906/https://www.firefightingincanada.com/deep-fryers-spark-blaze-at-food-processing-plant-26875/">https://web.archive.org/web/20210414103906/https://www.firefightingincanada.com/deep-fryers-spark-blaze-at-food-processing-plant-26875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4-02">
            <text:p>04/02/19</text:p>
          </table:table-cell>
          <table:table-cell office:value-type="string">
            <text:p>CHICAGO, IL</text:p>
          </table:table-cell>
          <table:table-cell/>
          <table:table-cell office:value-type="string">
            <text:p>NEWLY WEDS FOOD PROCESSING PLANT</text:p>
          </table:table-cell>
          <table:table-cell table:number-columns-repeated="3"/>
          <table:table-cell office:value-type="string">
            <text:p><text:a xlink:href="https://web.archive.org/web/20220504210259/https://abc7chicago.com/factory-fire-chicago-department-wrightwood-newly-wed-foods/5231073/">https://web.archive.org/web/20220504210259/https://abc7chicago.com/factory-fire-chicago-department-wrightwood-newly-wed-foods/5231073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19-05-07">
            <text:p>05/07/19</text:p>
          </table:table-cell>
          <table:table-cell office:value-type="string">
            <text:p>CHI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302035319/https://www.nbclosangeles.com/news/dairy-farm-fire-in-chino/163293/">https://web.archive.org/web/20210302035319/https://www.nbclosangeles.com/news/dairy-farm-fire-in-chino/163293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19-06-10">
            <text:p>06/10/19</text:p>
          </table:table-cell>
          <table:table-cell office:value-type="string">
            <text:p>CHANNELVIEW, TX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190613220936/http://www.feedandgrain.com/news/grain-silo-fire-in-channelview-tx">https://web.archive.org/web/20190613220936/http://www.feedandgrain.com/news/grain-silo-fire-in-channelview-tx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19-06-12">
            <text:p>06/12/19</text:p>
          </table:table-cell>
          <table:table-cell office:value-type="string">
            <text:p>BREWSTER, MN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4190143/https://www.world-grain.com/articles/12184-fire-then-explosion-damages-minnesota-grain-elevator">https://web.archive.org/web/20210614190143/https://www.world-grain.com/articles/12184-fire-then-explosion-damages-minnesota-grain-elevator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19-08-09">
            <text:p>08/09/19</text:p>
          </table:table-cell>
          <table:table-cell office:value-type="string">
            <text:p>HOLCOMB, KS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20111140403/https://www.tysonfoods.com/news/news-releases/2019/8/tyson-foods-rebuild-kansas-beef-plant-and-pay-workers-following-fire">https://web.archive.org/web/20220111140403/https://www.tysonfoods.com/news/news-releases/2019/8/tyson-foods-rebuild-kansas-beef-plant-and-pay-workers-following-fire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19-12-17">
            <text:p>12/17/19</text:p>
          </table:table-cell>
          <table:table-cell office:value-type="string">
            <text:p>SPRUCE GROVE, CANAD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01028210826/https://www.cbc.ca/news/canada/edmonton/fire-crews-battle-potato-farm-blaze-north-of-spruce-grove-1.5399196">https://web.archive.org/web/20201028210826/https://www.cbc.ca/news/canada/edmonton/fire-crews-battle-potato-farm-blaze-north-of-spruce-grove-1.5399196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1-01">
            <text:p>01/01/20</text:p>
          </table:table-cell>
          <table:table-cell office:value-type="string">
            <text:p>HUMBOLDT, KS</text:p>
          </table:table-cell>
          <table:table-cell/>
          <table:table-cell office:value-type="string">
            <text:p>MID-WEST FERTILIZER PLANT</text:p>
          </table:table-cell>
          <table:table-cell table:number-columns-repeated="3"/>
          <table:table-cell office:value-type="string">
            <text:p><text:a xlink:href="https://web.archive.org/web/20210509164757/https://www.industrialfireworld.com/537526/kansas-fertilizer-plant-fire-causes-river-pollution-concern">https://web.archive.org/web/20210509164757/https://www.industrialfireworld.com/537526/kansas-fertilizer-plant-fire-causes-river-pollution-concern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1-03">
            <text:p>01/03/20</text:p>
          </table:table-cell>
          <table:table-cell office:value-type="string">
            <text:p>OSTEGO, M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00105030139/https://wwmt.com/news/local/minor-injuries-from-smoke-reported-at-vande-bunte-poultry-farm-fire-in-otsego-fire-in-otsego">https://web.archive.org/web/20200105030139/https://wwmt.com/news/local/minor-injuries-from-smoke-reported-at-vande-bunte-poultry-farm-fire-in-otsego-fire-in-otsego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1-11">
            <text:p>01/11/20</text:p>
          </table:table-cell>
          <table:table-cell office:value-type="string">
            <text:p>VERACRUZ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20507061922/https://ochocolumnas.mx/fabrica-procesadora-de-alimento-se-incendia-en-medellin-veracruz/">https://web.archive.org/web/20220507061922/https://ochocolumnas.mx/fabrica-procesadora-de-alimento-se-incendia-en-medellin-veracruz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1-27">
            <text:p>01/27/20</text:p>
          </table:table-cell>
          <table:table-cell office:value-type="string">
            <text:p>NC/V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2703/https://www.nbc12.com/2020/01/27/k-chickens-die-farm-fires-north-carolina-virginia/">https://web.archive.org/web/20220423062703/https://www.nbc12.com/2020/01/27/k-chickens-die-farm-fires-north-carolina-virginia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2-11">
            <text:p>02/11/20</text:p>
          </table:table-cell>
          <table:table-cell office:value-type="string">
            <text:p>ADEL, G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115230900/https://www.industrialfireworld.com/542272/voluntary-evacuation-requested-during-grain-silo-fire-in-georgia">https://web.archive.org/web/20210115230900/https://www.industrialfireworld.com/542272/voluntary-evacuation-requested-during-grain-silo-fire-in-georgia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2-21">
            <text:p>02/21/20</text:p>
          </table:table-cell>
          <table:table-cell office:value-type="string">
            <text:p>NORWOOD, MA</text:p>
          </table:table-cell>
          <table:table-cell/>
          <table:table-cell office:value-type="string">
            <text:p>UNKNOWN FOOD PROCESSING PLANT</text:p>
          </table:table-cell>
          <table:table-cell table:number-columns-repeated="3"/>
          <table:table-cell office:value-type="string">
            <text:p><text:a xlink:href="https://web.archive.org/web/20210509225032/https://www.industrialfireworld.com/543748/food-processing-plant-fire-breaks-out-in-massachusetts">https://web.archive.org/web/20210509225032/https://www.industrialfireworld.com/543748/food-processing-plant-fire-breaks-out-in-massachusetts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2-27">
            <text:p>02/27/20</text:p>
          </table:table-cell>
          <table:table-cell office:value-type="string">
            <text:p>BLOOMFIELD, NE</text:p>
          </table:table-cell>
          <table:table-cell/>
          <table:table-cell office:value-type="string">
            <text:p>MICHAEL FOOD PROCESSING PLANT</text:p>
          </table:table-cell>
          <table:table-cell table:number-columns-repeated="3"/>
          <table:table-cell office:value-type="string">
            <text:p><text:a xlink:href="https://web.archive.org/web/20201003074924/https://omaha.com/news/400-000-chickens-killed-in-bloomfield-nebraska-poultry-plant-fire/article_d6f4a95a-e2ad-5ca9-840c-9c5d5e34b33a.html">https://web.archive.org/web/20201003074924/https://omaha.com/news/400-000-chickens-killed-in-bloomfield-nebraska-poultry-plant-fire/article_d6f4a95a-e2ad-5ca9-840c-9c5d5e34b33a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4-19">
            <text:p>04/19/20</text:p>
          </table:table-cell>
          <table:table-cell office:value-type="string">
            <text:p>OTTAWA LAKE, MI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0420132138/http://www.feedandgrain.com/news/adm-grain-silo-fire-in-michigan">https://web.archive.org/web/20200420132138/http://www.feedandgrain.com/news/adm-grain-silo-fire-in-michigan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4-24">
            <text:p>04/24/20</text:p>
          </table:table-cell>
          <table:table-cell office:value-type="string">
            <text:p>CERES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www.10tv.com/article/news/nation-world/280000-chickens-killed-california-barn-fire-owner-says-2020-apr/530-b19ccce0-176a-4211-9020-d8c0bfbeadeb">https://web.archive.org/web/20220423060626/https://www.10tv.com/article/news/nation-world/280000-chickens-killed-california-barn-fire-owner-says-2020-apr/530-b19ccce0-176a-4211-9020-d8c0bfbeadeb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4-24">
            <text:p>04/24/20</text:p>
          </table:table-cell>
          <table:table-cell office:value-type="string">
            <text:p>NEW BEDFORD, M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3060630/https://www.bostonglobe.com/2020/03/24/metro/major-fire-damages-new-bedford-food-warehouse/">https://web.archive.org/web/20220423060630/https://www.bostonglobe.com/2020/03/24/metro/major-fire-damages-new-bedford-food-warehous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5-03">
            <text:p>05/03/20</text:p>
          </table:table-cell>
          <table:table-cell office:value-type="string">
            <text:p>YUCATAN, MEXICO</text:p>
          </table:table-cell>
          <table:table-cell/>
          <table:table-cell office:value-type="string">
            <text:p>KEKEN FOOD PROCESSING PLANT</text:p>
          </table:table-cell>
          <table:table-cell table:number-columns-repeated="3"/>
          <table:table-cell office:value-type="string">
            <text:p><text:a xlink:href="https://web.archive.org/web/20220423011954/https://yucatanmagazine.com/merida-wakes-up-to-the-smell-of-a-pork-processing-plant-on-fire/">https://web.archive.org/web/20220423011954/https://yucatanmagazine.com/merida-wakes-up-to-the-smell-of-a-pork-processing-plant-on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5-23">
            <text:p>05/23/20</text:p>
          </table:table-cell>
          <table:table-cell office:value-type="string">
            <text:p>SAN FRANCISCO,CA</text:p>
          </table:table-cell>
          <table:table-cell/>
          <table:table-cell office:value-type="string">
            <text:p>WAREHOUSE FIRE</text:p>
          </table:table-cell>
          <table:table-cell table:style-name="ce6"/>
          <table:table-cell table:number-columns-repeated="2"/>
          <table:table-cell office:value-type="string">
            <text:p><text:a xlink:href="https://web.archive.org/web/20200524000014/https://www.bloomberg.com/news/articles/2020-05-23/fire-destroys-warehouse-on-san-francisco-s-fisherman-s-wharf">https://web.archive.org/web/20200524000014/https://www.bloomberg.com/news/articles/2020-05-23/fire-destroys-warehouse-on-san-francisco-s-fisherman-s-wharf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5-27">
            <text:p>05/27/20</text:p>
          </table:table-cell>
          <table:table-cell office:value-type="string">
            <text:p>STOCKTON,CA</text:p>
          </table:table-cell>
          <table:table-cell/>
          <table:table-cell office:value-type="string">
            <text:p>MIZKAN FOOD PROCESSING PLANT</text:p>
          </table:table-cell>
          <table:table-cell table:number-columns-repeated="3"/>
          <table:table-cell office:value-type="string">
            <text:p><text:a xlink:href="https://web.archive.org/web/20220423012020/https://www.thesun.co.uk/news/11721983/california-firefighters-battle-massive-fire-food-plant/">https://web.archive.org/web/20220423012020/https://www.thesun.co.uk/news/11721983/california-firefighters-battle-massive-fire-food-plant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7-09">
            <text:p>07/09/20</text:p>
          </table:table-cell>
          <table:table-cell office:value-type="string">
            <text:p>NASHVILLE, AR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00807150519/https://www.powderbulksolids.com/industrial-fires-explosions/2-hurt-large-fire-tyson-plant-arkansas">https://web.archive.org/web/20200807150519/https://www.powderbulksolids.com/industrial-fires-explosions/2-hurt-large-fire-tyson-plant-arkansas</text:a></text:p>
          </table:table-cell>
          <table:table-cell table:number-columns-repeated="4"/>
        </table:table-row>
        <table:table-row table:style-name="ro5">
          <table:table-cell table:style-name="ce2" office:value-type="date" office:date-value="2020-07-10">
            <text:p>07/10/20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423011949/https://agroinsurance.com/en/usa-wildfires-leave-farmers-suffering-significant-losses">https://web.archive.org/web/20220423011949/https://agroinsurance.com/en/usa-wildfires-leave-farmers-suffering-significant-losses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7-21">
            <text:p>07/21/20</text:p>
          </table:table-cell>
          <table:table-cell office:value-type="string">
            <text:p>TEMPLE, TX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www.cbsnews.com/news/nearly-300000-chickens-die-new-jersey-fire-red-bird-egg-farm-2020-07-21/">https://web.archive.org/web/20220423060626/https://www.cbsnews.com/news/nearly-300000-chickens-die-new-jersey-fire-red-bird-egg-farm-2020-07-21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7-24">
            <text:p>07/24/20</text:p>
          </table:table-cell>
          <table:table-cell office:value-type="string">
            <text:p>HEMINGWAY, SC</text:p>
          </table:table-cell>
          <table:table-cell/>
          <table:table-cell office:value-type="string">
            <text:p>MEAT LOCKER FOOD PROCESSING PLANT</text:p>
          </table:table-cell>
          <table:table-cell table:number-columns-repeated="3"/>
          <table:table-cell office:value-type="string">
            <text:p><text:a xlink:href="https://web.archive.org/web/20220423011943/https://www.live5news.com/2020/07/24/firefighters-battle-fire-williamsburg-meat-packing-facility/">https://web.archive.org/web/20220423011943/https://www.live5news.com/2020/07/24/firefighters-battle-fire-williamsburg-meat-packing-facility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7-30">
            <text:p>07/30/20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lancasteronline.com/news/local/4-alarm-martic-township-blaze-killed-42-000-chickens-firefighters-saved-2-attached-buildings-chief/article_99265dc8-d1ac-11ea-b898-fffc6c89a909.html">https://web.archive.org/web/20220423060626/https://lancasteronline.com/news/local/4-alarm-martic-township-blaze-killed-42-000-chickens-firefighters-saved-2-attached-buildings-chief/article_99265dc8-d1ac-11ea-b898-fffc6c89a909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8-26">
            <text:p>08/26/20</text:p>
          </table:table-cell>
          <table:table-cell office:value-type="string">
            <text:p>ROYAL, I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1116175111/https://www.siouxlandproud.com/news/local-news/farmers-say-royal-grain-elevator-explosion-could-slow-harvest/">https://web.archive.org/web/20201116175111/https://www.siouxlandproud.com/news/local-news/farmers-say-royal-grain-elevator-explosion-could-slow-harvest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8-27">
            <text:p>08/27/20</text:p>
          </table:table-cell>
          <table:table-cell office:value-type="string">
            <text:p>ARABI, LA</text:p>
          </table:table-cell>
          <table:table-cell/>
          <table:table-cell office:value-type="string">
            <text:p>DOMINO FOOD PROCESSING PLANT</text:p>
          </table:table-cell>
          <table:table-cell table:number-columns-repeated="3"/>
          <table:table-cell office:value-type="string">
            <text:p><text:a xlink:href="https://web.archive.org/web/20200828022430/https://www.fox8live.com/2020/08/27/fire-breaks-out-domino-sugar-refinery-arabi/">https://web.archive.org/web/20200828022430/https://www.fox8live.com/2020/08/27/fire-breaks-out-domino-sugar-refinery-arabi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9-11">
            <text:p>09/11/2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0927210813/https://globalnews.ca/news/7330329/north-vancouver-silo-collapse/">https://web.archive.org/web/20200927210813/https://globalnews.ca/news/7330329/north-vancouver-silo-collaps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09-30">
            <text:p>09/30/20</text:p>
          </table:table-cell>
          <table:table-cell office:value-type="string">
            <text:p>BAY COUNTY, MI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423060628/https://www.mlive.com/news/saginaw-bay-city/2020/09/1000-acres-of-corn-in-bay-county-sabotaged-to-kill-cows-police-say.html">https://web.archive.org/web/20220423060628/https://www.mlive.com/news/saginaw-bay-city/2020/09/1000-acres-of-corn-in-bay-county-sabotaged-to-kill-cows-police-say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10-02">
            <text:p>10/02/20</text:p>
          </table:table-cell>
          <table:table-cell office:value-type="string">
            <text:p>TREMONTONN,UT</text:p>
          </table:table-cell>
          <table:table-cell/>
          <table:table-cell office:value-type="string">
            <text:p>WEST LIBERTY FOOD PROCESSING PLANT</text:p>
          </table:table-cell>
          <table:table-cell table:number-columns-repeated="3"/>
          <table:table-cell office:value-type="string">
            <text:p><text:a xlink:href="https://web.archive.org/web/20201005160433/https://www.deseret.com/utah/2020/10/2/21499350/tremonton-meat-packing-plant-fire-3-injured">https://web.archive.org/web/20201005160433/https://www.deseret.com/utah/2020/10/2/21499350/tremonton-meat-packing-plant-fire-3-injured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10-07">
            <text:p>10/07/20</text:p>
          </table:table-cell>
          <table:table-cell office:value-type="string">
            <text:p>PINCONNING, MI</text:p>
          </table:table-cell>
          <table:table-cell/>
          <table:table-cell office:value-type="string">
            <text:p>MR. CHIPS FOOD PROCESSING PLANT</text:p>
          </table:table-cell>
          <table:table-cell table:number-columns-repeated="3"/>
          <table:table-cell office:value-type="string">
            <text:p><text:a xlink:href="https://web.archive.org/web/20220423060631/https://www.mlive.com/news/saginaw-bay-city/2020/10/pickle-factory-fire-in-bay-county-has-mr-chips-shifting-some-production-to-georgia.html">https://web.archive.org/web/20220423060631/https://www.mlive.com/news/saginaw-bay-city/2020/10/pickle-factory-fire-in-bay-county-has-mr-chips-shifting-some-production-to-georgia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10-14">
            <text:p>10/14/20</text:p>
          </table:table-cell>
          <table:table-cell office:value-type="string">
            <text:p>TEMPLE, TX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01116174759/https://www.kwtx.com/2020/10/14/fire-destroys-local-food-pantry-closes-store/">https://web.archive.org/web/20201116174759/https://www.kwtx.com/2020/10/14/fire-destroys-local-food-pantry-closes-stor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10-15">
            <text:p>10/15/20</text:p>
          </table:table-cell>
          <table:table-cell office:value-type="string">
            <text:p>MARENGO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423021334/https://www.producer.com/news/elevator-destroyed-by-fire/">https://web.archive.org/web/20220423021334/https://www.producer.com/news/elevator-destroyed-by-fir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12-17">
            <text:p>12/17/20</text:p>
          </table:table-cell>
          <table:table-cell office:value-type="string">
            <text:p>DADE CITY, FL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7/https://www.fox13news.com/news/massive-fire-destroys-buildings-holding-up-to-80000-chickens-at-dade-city-farm">https://web.archive.org/web/20220423060627/https://www.fox13news.com/news/massive-fire-destroys-buildings-holding-up-to-80000-chickens-at-dade-city-farm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1-12">
            <text:p>01/12/21</text:p>
          </table:table-cell>
          <table:table-cell office:value-type="string">
            <text:p>FAYETTEVILLE, IL</text:p>
          </table:table-cell>
          <table:table-cell/>
          <table:table-cell office:value-type="string">
            <text:p>DELI STAR FOOD PROCESSING PLANT</text:p>
          </table:table-cell>
          <table:table-cell table:number-columns-repeated="3"/>
          <table:table-cell office:value-type="string">
            <text:p><text:a xlink:href="https://web.archive.org/web/20220422040852/https://www.meatpoultry.com/articles/24395-deli-star-deals-with-the-aftermath-of-devastating-fire">https://web.archive.org/web/20220422040852/https://www.meatpoultry.com/articles/24395-deli-star-deals-with-the-aftermath-of-devastating-fire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1-13">
            <text:p>01/13/21</text:p>
          </table:table-cell>
          <table:table-cell office:value-type="string">
            <text:p>OWENSBORO, KY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4210145/https://www.feedandgrain.com/news/fire-at-kentucky-grain-complex">https://web.archive.org/web/20220504210145/https://www.feedandgrain.com/news/fire-at-kentucky-grain-complex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1-20">
            <text:p>01/20/21</text:p>
          </table:table-cell>
          <table:table-cell office:value-type="string">
            <text:p>BROOKS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303001429/https://www.cbc.ca/news/canada/calgary/fire-grain-elevator-brooks-1.5881485">https://web.archive.org/web/20210303001429/https://www.cbc.ca/news/canada/calgary/fire-grain-elevator-brooks-1.5881485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1-25">
            <text:p>01/25/21</text:p>
          </table:table-cell>
          <table:table-cell office:value-type="string">
            <text:p>WARDEN, WA</text:p>
          </table:table-cell>
          <table:table-cell/>
          <table:table-cell office:value-type="string">
            <text:p>TIEGS POTATO FOOD PROSESSING PLANT</text:p>
          </table:table-cell>
          <table:table-cell table:number-columns-repeated="3"/>
          <table:table-cell office:value-type="string">
            <text:p><text:a xlink:href="https://web.archive.org/web/20220505041615/https://www.thepacker.com/news/industry/fire-destroys-washington-dehydrated-potato-facility">https://web.archive.org/web/20220505041615/https://www.thepacker.com/news/industry/fire-destroys-washington-dehydrated-potato-facility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2-18">
            <text:p>02/18/21</text:p>
          </table:table-cell>
          <table:table-cell office:value-type="string">
            <text:p>MALAHIDE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218173504/http://www.heartfm.ca/news/local-news/officials-investigating-fire-at-walker-dairy-farm/">https://web.archive.org/web/20210218173504/http://www.heartfm.ca/news/local-news/officials-investigating-fire-at-walker-dairy-farm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2-18">
            <text:p>02/18/21</text:p>
          </table:table-cell>
          <table:table-cell office:value-type="string">
            <text:p>AYLMER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223053141/https://www.cbc.ca/news/canada/london/dozens-cows-perished-fire-dairy-farm-near-aylmer-ontario-damage-3-million-cause-electrical-failure-1.5918660">https://web.archive.org/web/20210223053141/https://www.cbc.ca/news/canada/london/dozens-cows-perished-fire-dairy-farm-near-aylmer-ontario-damage-3-million-cause-electrical-failure-1.5918660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2-23">
            <text:p>02/23/21</text:p>
          </table:table-cell>
          <table:table-cell office:value-type="string">
            <text:p>GOUL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413221624/https://www.cbc.ca/news/canada/newfoundland-labrador/goulds-dairy-farm-fire-1.5924100">https://web.archive.org/web/20210413221624/https://www.cbc.ca/news/canada/newfoundland-labrador/goulds-dairy-farm-fire-1.5924100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2-24">
            <text:p>02/24/21</text:p>
          </table:table-cell>
          <table:table-cell office:value-type="string">
            <text:p>FORSYTH COUNTY, GA/NC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4200054/https://www.ajc.com/news/nearly-17000-chickens-killed-in-forsyth-county-farm-fire/TCOQJW5BFNEEFHJ2F3K4LN2BSE/?outputType=amp">https://web.archive.org/web/20220504200054/https://www.ajc.com/news/nearly-17000-chickens-killed-in-forsyth-county-farm-fire/TCOQJW5BFNEEFHJ2F3K4LN2BSE/?outputType=amp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3-01">
            <text:p>03/01/21</text:p>
          </table:table-cell>
          <table:table-cell office:value-type="string">
            <text:p>MARENGO, IA</text:p>
          </table:table-cell>
          <table:table-cell/>
          <table:table-cell office:value-type="string">
            <text:p>PRIDE OF IOWA FOOD PROCESSING PLANT</text:p>
          </table:table-cell>
          <table:table-cell table:number-columns-repeated="3"/>
          <table:table-cell office:value-type="string">
            <text:p><text:a xlink:href="https://web.archive.org/web/20210301201947/https://www.powderbulksolids.com/food-beverage/massive-fire-destroys-food-production-plant">https://web.archive.org/web/20210301201947/https://www.powderbulksolids.com/food-beverage/massive-fire-destroys-food-production-plant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3-03">
            <text:p>03/03/21</text:p>
          </table:table-cell>
          <table:table-cell office:value-type="string">
            <text:p>BROOTEN, MN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4193158/https://www.wctrib.com/news/multiple-departments-respond-to-fire-that-destroyed-farm-shop-tuesday-night-near-brooten">https://web.archive.org/web/20220424193158/https://www.wctrib.com/news/multiple-departments-respond-to-fire-that-destroyed-farm-shop-tuesday-night-near-brooten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3-04">
            <text:p>03/04/21</text:p>
          </table:table-cell>
          <table:table-cell office:value-type="string">
            <text:p>HIDALGO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10304155345/https://www.gbmradio.com/noticia/108687">https://web.archive.org/web/20210304155345/https://www.gbmradio.com/noticia/108687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3-06">
            <text:p>03/06/21</text:p>
          </table:table-cell>
          <table:table-cell office:value-type="string">
            <text:p>BUCKEYE, AZ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23200120/https://www.12news.com/article/news/2-barns-burned-in-hickman-egg-farm-fire/75-aa7e6a0b-e64f-41b6-80b7-ca02ba185304">https://web.archive.org/web/20220323200120/https://www.12news.com/article/news/2-barns-burned-in-hickman-egg-farm-fire/75-aa7e6a0b-e64f-41b6-80b7-ca02ba185304</text:a></text:p>
          </table:table-cell>
          <table:table-cell table:number-columns-repeated="4"/>
        </table:table-row>
        <table:table-row table:style-name="ro2">
          <table:table-cell table:style-name="ce2" office:value-type="string">
            <text:p>0329/21</text:p>
          </table:table-cell>
          <table:table-cell office:value-type="string">
            <text:p>SWANTON, VT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329204106/https://www.feedandgrain.com/news/silo-fire-at-poulin-grain-in-vermont">https://web.archive.org/web/20210329204106/https://www.feedandgrain.com/news/silo-fire-at-poulin-grain-in-vermont</text:a></text:p>
          </table:table-cell>
          <table:table-cell table:number-columns-repeated="4"/>
        </table:table-row>
        <table:table-row table:style-name="ro6">
          <table:table-cell table:style-name="ce2" office:value-type="date" office:date-value="2021-04-21">
            <text:p>04/21/21</text:p>
          </table:table-cell>
          <table:table-cell office:value-type="string">
            <text:p>BALTIMORE, MD</text:p>
          </table:table-cell>
          <table:table-cell/>
          <table:table-cell office:value-type="string">
            <text:p>DOMINO FOOD PROCESSING PLANT</text:p>
          </table:table-cell>
          <table:table-cell table:number-columns-repeated="3"/>
          <table:table-cell office:value-type="string">
            <text:p><text:a xlink:href="https://web.archive.org/web/20210430002134/https://www.baltimoresun.com/maryland/baltimore-city/bs-md-ci-domino-sugar-fire-folo-20210421-li6f5he7zjfhlgam3pc4i54jvy-story.html">https://web.archive.org/web/20210430002134/https://www.baltimoresun.com/maryland/baltimore-city/bs-md-ci-domino-sugar-fire-folo-20210421-li6f5he7zjfhlgam3pc4i54jvy-story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4-21">
            <text:p>04/21/2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423133918/https://bc.ctvnews.ca/worker-injured-in-dust-explosion-fire-at-vancouver-port-1.5373193">https://web.archive.org/web/20210423133918/https://bc.ctvnews.ca/worker-injured-in-dust-explosion-fire-at-vancouver-port-1.5373193</text:a></text:p>
          </table:table-cell>
          <table:table-cell table:number-columns-repeated="4"/>
        </table:table-row>
        <table:table-row table:style-name="ro6">
          <table:table-cell table:style-name="ce2" office:value-type="date" office:date-value="2021-05-06">
            <text:p>05/06/21</text:p>
          </table:table-cell>
          <table:table-cell office:value-type="string">
            <text:p>SALISBURY, MD</text:p>
          </table:table-cell>
          <table:table-cell/>
          <table:table-cell office:value-type="string">
            <text:p>PERDUE ANIMAL FEED PROCESSING PLANT</text:p>
          </table:table-cell>
          <table:table-cell table:number-columns-repeated="3"/>
          <table:table-cell office:value-type="string">
            <text:p><text:a xlink:href="https://web.archive.org/web/20210615171104/https://www.powderbulksolids.com/food-beverage/soybean-dryer-fire-breaks-out-perdue-farms-facility">https://web.archive.org/web/20210615171104/https://www.powderbulksolids.com/food-beverage/soybean-dryer-fire-breaks-out-perdue-farms-facility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5-13">
            <text:p>05/13/21</text:p>
          </table:table-cell>
          <table:table-cell office:value-type="string">
            <text:p>TEMPLE, TX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5164926/https://www.powderbulksolids.com/industrial-fires-explosions/fire-ignites-storage-silo-pactiv-plant">https://web.archive.org/web/20210615164926/https://www.powderbulksolids.com/industrial-fires-explosions/fire-ignites-storage-silo-pactiv-plant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5-24">
            <text:p>05/24/21</text:p>
          </table:table-cell>
          <table:table-cell office:value-type="string">
            <text:p>STUTTGART, AR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7211239/https://www.world-grain.com/articles/15327-fire-damages-riceland-soybean-storage-plant">https://web.archive.org/web/20210617211239/https://www.world-grain.com/articles/15327-fire-damages-riceland-soybean-storage-plant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7-21">
            <text:p>07/21/21</text:p>
          </table:table-cell>
          <table:table-cell office:value-type="string">
            <text:p>MONTREAL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111001320/http://www.ontariofarmer.com/news/national/third-fire-destroys-quebec-dairy-farm">https://web.archive.org/web/20211111001320/http://www.ontariofarmer.com/news/national/third-fire-destroys-quebec-dairy-farm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7-25">
            <text:p>07/25/21</text:p>
          </table:table-cell>
          <table:table-cell office:value-type="string">
            <text:p>MEMPHIS, TN</text:p>
          </table:table-cell>
          <table:table-cell/>
          <table:table-cell office:value-type="string">
            <text:p>KELLOGG FOOD PROCESSING PLANT</text:p>
          </table:table-cell>
          <table:table-cell table:number-columns-repeated="3"/>
          <table:table-cell office:value-type="string">
            <text:p><text:a xlink:href="https://web.archive.org/web/20220422192120/https://www.localmemphis.com/article/news/3-alarm-fire-at-kellogg-plant/522-bbef6075-cb6b-4ff9-af59-70fe264749bd">https://web.archive.org/web/20220422192120/https://www.localmemphis.com/article/news/3-alarm-fire-at-kellogg-plant/522-bbef6075-cb6b-4ff9-af59-70fe264749bd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7-31">
            <text:p>07/31/21</text:p>
          </table:table-cell>
          <table:table-cell office:value-type="string">
            <text:p>HANCEVILLE, AL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10806193818/https://www.cullmantribune.com/2021/07/31/building-in-flames-at-tyson-river-valley-ingredients-plant-near-hanceville/">https://web.archive.org/web/20210806193818/https://www.cullmantribune.com/2021/07/31/building-in-flames-at-tyson-river-valley-ingredients-plant-near-hancevill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8-24">
            <text:p>08/24/21</text:p>
          </table:table-cell>
          <table:table-cell office:value-type="string">
            <text:p>COBB COUNTY, GA</text:p>
          </table:table-cell>
          <table:table-cell/>
          <table:table-cell office:value-type="string">
            <text:p>PATAK MEAT FOOD PROCESSING PLANT</text:p>
          </table:table-cell>
          <table:table-cell table:number-columns-repeated="3"/>
          <table:table-cell office:value-type="string">
            <text:p><text:a xlink:href="https://web.archive.org/web/20220422231546/https://www.ajc.com/news/fire-severely-damages-family-owned-cobb-meat-company/DWMOF7ITU5DP7KO3LUQXJIBHNI/">https://web.archive.org/web/20220422231546/https://www.ajc.com/news/fire-severely-damages-family-owned-cobb-meat-company/DWMOF7ITU5DP7KO3LUQXJIBHNI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9-05">
            <text:p>09/05/21</text:p>
          </table:table-cell>
          <table:table-cell office:value-type="string">
            <text:p>MEXICO CITY, MEXICO</text:p>
          </table:table-cell>
          <table:table-cell/>
          <table:table-cell office:value-type="string">
            <text:p>FOOD PROCESSING PLANT</text:p>
          </table:table-cell>
          <table:table-cell table:number-columns-repeated="3"/>
          <table:table-cell office:value-type="string">
            <text:p><text:a xlink:href="https://web.archive.org/web/20210906072542/https://www.diariodemexico.com/index.php/mi-ciudad/fabrica-en-tlalnepantla-se-incendia-y-evacuan-70-personas">https://web.archive.org/web/20210906072542/https://www.diariodemexico.com/index.php/mi-ciudad/fabrica-en-tlalnepantla-se-incendia-y-evacuan-70-personas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9-07">
            <text:p>09/07/21</text:p>
          </table:table-cell>
          <table:table-cell office:value-type="string">
            <text:p>MESA, AZ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907140947/https://www.abc15.com/news/region-southeast-valley/mesa/hay-fire-sparks-at-mesa-dairy-farm-near-sossaman-and-elliot-roads">https://web.archive.org/web/20210907140947/https://www.abc15.com/news/region-southeast-valley/mesa/hay-fire-sparks-at-mesa-dairy-farm-near-sossaman-and-elliot-roads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9-13">
            <text:p>09/13/21</text:p>
          </table:table-cell>
          <table:table-cell office:value-type="string">
            <text:p>GRAND ISLAND, NE</text:p>
          </table:table-cell>
          <table:table-cell/>
          <table:table-cell office:value-type="string">
            <text:p>JBS MEAT FOOD PROCESSING PLANT</text:p>
          </table:table-cell>
          <table:table-cell table:number-columns-repeated="3"/>
          <table:table-cell office:value-type="string">
            <text:p><text:a xlink:href="https://web.archive.org/web/20220430032140/https://www.ksnblocal4.com/2021/09/13/gi-fire-rescue-battling-fire-investigating-reported-explosion-jbs/">https://web.archive.org/web/20220430032140/https://www.ksnblocal4.com/2021/09/13/gi-fire-rescue-battling-fire-investigating-reported-explosion-jbs/</text:a></text:p>
          </table:table-cell>
          <table:table-cell table:number-columns-repeated="4"/>
        </table:table-row>
        <table:table-row table:style-name="ro2">
          <table:table-cell table:style-name="ce2" office:value-type="string">
            <text:p>0915/21</text:p>
          </table:table-cell>
          <table:table-cell office:value-type="string">
            <text:p>LANGTON, CANAD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10916213826/https://www.simcoereformer.ca/news/local-news/fire-at-farm-causes-700000-damage">https://web.archive.org/web/20210916213826/https://www.simcoereformer.ca/news/local-news/fire-at-farm-causes-700000-damage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09-28">
            <text:p>09/28/21</text:p>
          </table:table-cell>
          <table:table-cell office:value-type="string">
            <text:p>CARLISLE, AR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1013143253/https://www.powderbulksolids.com/food-beverage/fire-breaks-out-riviana-foods-rice-mill">https://web.archive.org/web/20211013143253/https://www.powderbulksolids.com/food-beverage/fire-breaks-out-riviana-foods-rice-mil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0-21">
            <text:p>10/21/21</text:p>
          </table:table-cell>
          <table:table-cell office:value-type="string">
            <text:p>CALDWELL, ID</text:p>
          </table:table-cell>
          <table:table-cell/>
          <table:table-cell office:value-type="string">
            <text:p>DARIGOLD FOOD PROCESSING PLANT</text:p>
          </table:table-cell>
          <table:table-cell table:number-columns-repeated="3"/>
          <table:table-cell office:value-type="string">
            <text:p><text:a xlink:href="https://web.archive.org/web/20211013162019/https://www.kxly.com/large-fire-damages-idaho-darigold-plant/">https://web.archive.org/web/20211013162019/https://www.kxly.com/large-fire-damages-idaho-darigold-plant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0-27">
            <text:p>10/27/21</text:p>
          </table:table-cell>
          <table:table-cell office:value-type="string">
            <text:p>EILLISBURG, NY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121094058/https://www.nny360.com/communitynews/business/more-than-200-calves-lost-in-ellisburg-barn-fire-owner-says/article_ef9b7bbf-a4ac-541c-a7d1-6e62b8f708f6.html">https://web.archive.org/web/20211121094058/https://www.nny360.com/communitynews/business/more-than-200-calves-lost-in-ellisburg-barn-fire-owner-says/article_ef9b7bbf-a4ac-541c-a7d1-6e62b8f708f6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1-03">
            <text:p>11/03/21</text:p>
          </table:table-cell>
          <table:table-cell office:value-type="string">
            <text:p>TYLER, TX</text:p>
          </table:table-cell>
          <table:table-cell/>
          <table:table-cell office:value-type="string">
            <text:p>GREENBERG FOOD PROCESSING PLANT</text:p>
          </table:table-cell>
          <table:table-cell table:number-columns-repeated="3"/>
          <table:table-cell office:value-type="string">
            <text:p><text:a xlink:href="https://web.archive.org/web/20220422131233/https://www.dallasnews.com/food/restaurant-news/2020/11/09/after-87000-turkeys-exploded-in-fire-greenberg-shuts-down-for-holiday-season/">https://web.archive.org/web/20220422131233/https://www.dallasnews.com/food/restaurant-news/2020/11/09/after-87000-turkeys-exploded-in-fire-greenberg-shuts-down-for-holiday-season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1-20">
            <text:p>11/20/21</text:p>
          </table:table-cell>
          <table:table-cell office:value-type="string">
            <text:p>KANSAS CITY, KS</text:p>
          </table:table-cell>
          <table:table-cell/>
          <table:table-cell office:value-type="string">
            <text:p>MAID-RITE FOOD PROCESSING PLANT</text:p>
          </table:table-cell>
          <table:table-cell table:number-columns-repeated="3"/>
          <table:table-cell office:value-type="string">
            <text:p><text:a xlink:href="https://web.archive.org/web/20220502230029/https://www.provisioneronline.com/articles/111813-maid-rite-fire-ruled-accidental">https://web.archive.org/web/20220502230029/https://www.provisioneronline.com/articles/111813-maid-rite-fire-ruled-accidenta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1-26">
            <text:p>11/26/21</text:p>
          </table:table-cell>
          <table:table-cell office:value-type="string">
            <text:p>GRIMES, I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191127065451/https://www.feedandgrain.com/news/fire-damages-iowa-grain-dryer">https://web.archive.org/web/20191127065451/https://www.feedandgrain.com/news/fire-damages-iowa-grain-dryer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2-01">
            <text:p>12/01/21</text:p>
          </table:table-cell>
          <table:table-cell office:value-type="string">
            <text:p>CORNISH, UT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11202091038/https://www.ksl.com/article/50295783/neighbors-pitching-in-after-cache-county-family-loses-thousands-in-hay-barn-fire">https://web.archive.org/web/20211202091038/https://www.ksl.com/article/50295783/neighbors-pitching-in-after-cache-county-family-loses-thousands-in-hay-barn-fire</text:a>\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2-02">
            <text:p>12/02/21</text:p>
          </table:table-cell>
          <table:table-cell office:value-type="string">
            <text:p>KERSEY, CO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203213442/https://www.greeleytribune.com/2021/12/02/kersey-barn-a-complete-loss-after-large-fire-kills-60-cattle/">https://web.archive.org/web/20211203213442/https://www.greeleytribune.com/2021/12/02/kersey-barn-a-complete-loss-after-large-fire-kills-60-cattl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2-14">
            <text:p>12/14/21</text:p>
          </table:table-cell>
          <table:table-cell office:value-type="string">
            <text:p>COLLINS, MS</text:p>
          </table:table-cell>
          <table:table-cell/>
          <table:table-cell office:value-type="string">
            <text:p>SANDERSON ANIMAL FEED PROCESSING PLANT</text:p>
          </table:table-cell>
          <table:table-cell table:number-columns-repeated="3"/>
          <table:table-cell office:value-type="string">
            <text:p><text:a xlink:href="https://web.archive.org/web/20220504084946/https://www.gwcommonwealth.com/1-hurt-boiler-explosion-mississippi-poultry-feed-mill">https://web.archive.org/web/20220504084946/https://www.gwcommonwealth.com/1-hurt-boiler-explosion-mississippi-poultry-feed-mil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2-21">
            <text:p>12/21/21</text:p>
          </table:table-cell>
          <table:table-cell office:value-type="string">
            <text:p>SAN ANTONIO, TX</text:p>
          </table:table-cell>
          <table:table-cell/>
          <table:table-cell office:value-type="string">
            <text:p>WEST SIDE FOOD PROCESSING PLANT</text:p>
          </table:table-cell>
          <table:table-cell table:number-columns-repeated="3"/>
          <table:table-cell office:value-type="string">
            <text:p><text:a xlink:href="https://web.archive.org/web/20220424143333/https://www.ksat.com/news/local/2021/12/13/west-side-food-processing-plant-left-with-smoke-damage-after-fire-safd-says/">https://web.archive.org/web/20220424143333/https://www.ksat.com/news/local/2021/12/13/west-side-food-processing-plant-left-with-smoke-damage-after-fire-safd-says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2-23">
            <text:p>12/23/21</text:p>
          </table:table-cell>
          <table:table-cell office:value-type="string">
            <text:p>PERRY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228134738/https://www.wattagnet.com/articles/44211-barn-17-000-turkeys-lost-in-pennsylvania-fire?v=preview">https://web.archive.org/web/20211228134738/https://www.wattagnet.com/articles/44211-barn-17-000-turkeys-lost-in-pennsylvania-fire?v=preview</text:a></text:p>
          </table:table-cell>
          <table:table-cell table:number-columns-repeated="4"/>
        </table:table-row>
        <table:table-row table:style-name="ro7">
          <table:table-cell table:style-name="ce2" office:value-type="date" office:date-value="2021-12-30">
            <text:p>12/30/21</text:p>
          </table:table-cell>
          <table:table-cell office:value-type="string">
            <text:p>WEST PERTH, CANADA</text:p>
          </table:table-cell>
          <table:table-cell/>
          <table:table-cell office:value-type="string">
            <text:p>UNKNOWN FOOD PROCESSING PLANT</text:p>
          </table:table-cell>
          <table:table-cell table:number-columns-repeated="3"/>
          <table:table-cell office:value-type="string">
            <text:p><text:a xlink:href="https://web.archive.org/web/20220506080206/https://www.firefightingincanada.com/multiple-crews-respond-to-fire-at-vegetable-processing-plant/">https://web.archive.org/web/20220506080206/https://www.firefightingincanada.com/multiple-crews-respond-to-fire-at-vegetable-processing-plant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01">
            <text:p>01/01/22</text:p>
          </table:table-cell>
          <table:table-cell office:value-type="string">
            <text:p>MOMENCE, IL</text:p>
          </table:table-cell>
          <table:table-cell/>
          <table:table-cell office:value-type="string">
            <text:p>VAN DRUNEN FOOD PROCESSING PLANT</text:p>
          </table:table-cell>
          <table:table-cell table:number-columns-repeated="3"/>
          <table:table-cell office:value-type="string">
            <text:p><text:a xlink:href="https://web.archive.org/web/20220108073920/https://www.daily-journal.com/news/local/van-drunen-site-total-loss-after-fire/article_341d2c60-6ccc-11ec-b3ae-9f702e956def.html">https://web.archive.org/web/20220108073920/https://www.daily-journal.com/news/local/van-drunen-site-total-loss-after-fire/article_341d2c60-6ccc-11ec-b3ae-9f702e956def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03">
            <text:p>01/03/22</text:p>
          </table:table-cell>
          <table:table-cell office:value-type="string">
            <text:p>HABERSHAM COUNTY, G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05165225/https://www.wattagnet.com/articles/44241-fieldale-farms-loses-25-000-chickens-to-fire?v=preview">https://web.archive.org/web/20220105165225/https://www.wattagnet.com/articles/44241-fieldale-farms-loses-25-000-chickens-to-fire?v=preview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08">
            <text:p>01/08/22</text:p>
          </table:table-cell>
          <table:table-cell office:value-type="string">
            <text:p>FRES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0134936/https://www.yourcentralvalley.com/news/local-news/firefighters-investigate-suspicious-fire-at-fresno-creamery-officials-say/">https://web.archive.org/web/20220110134936/https://www.yourcentralvalley.com/news/local-news/firefighters-investigate-suspicious-fire-at-fresno-creamery-officials-say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10">
            <text:p>01/10/22</text:p>
          </table:table-cell>
          <table:table-cell office:value-type="string">
            <text:p>MELROSE, MN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0140727/https://knsiradio.com/2022/01/10/four-dozen-cows-lost-in-barn-fire/">https://web.archive.org/web/20220110140727/https://knsiradio.com/2022/01/10/four-dozen-cows-lost-in-barn-fir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12">
            <text:p>01/12/22</text:p>
          </table:table-cell>
          <table:table-cell office:value-type="string">
            <text:p>BURKE, NY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3113418/https://www.mynbc5.com/article/crews-across-franklin-county-respond-to-burke-barn-fire/38745163">https://web.archive.org/web/20220113113418/https://www.mynbc5.com/article/crews-across-franklin-county-respond-to-burke-barn-fire/38745163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14">
            <text:p>01/14/22</text:p>
          </table:table-cell>
          <table:table-cell office:value-type="string">
            <text:p>LECOMPTE, L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2013638/https://www.kalb.com/2022/01/13/fire-breaks-out-lecompte-area-feed-mill/">https://web.archive.org/web/20220502013638/https://www.kalb.com/2022/01/13/fire-breaks-out-lecompte-area-feed-mill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16">
            <text:p>01/16/22</text:p>
          </table:table-cell>
          <table:table-cell office:value-type="string">
            <text:p>ST. ROSA, MN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3065912/https://www.dairystar.com/Content/Home/Home/Article/Tragedy-strikes-a-Stearns-County-dairy-/80/254/18146">https://web.archive.org/web/20220503065912/https://www.dairystar.com/Content/Home/Home/Article/Tragedy-strikes-a-Stearns-County-dairy-/80/254/18146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21">
            <text:p>01/21/22</text:p>
          </table:table-cell>
          <table:table-cell office:value-type="string">
            <text:p>WARDEN, WA</text:p>
          </table:table-cell>
          <table:table-cell/>
          <table:table-cell office:value-type="string">
            <text:p>WASHINGTON POTATO FOOD PROCESSING PLANT</text:p>
          </table:table-cell>
          <table:table-cell table:number-columns-repeated="3"/>
          <table:table-cell office:value-type="string">
            <text:p><text:a xlink:href="https://web.archive.org/web/20210414043312/https://www.nbcnews.com/news/us-news/fire-breaks-out-washington-potato-plant-prompts-evacuations-n1255272">https://web.archive.org/web/20210414043312/https://www.nbcnews.com/news/us-news/fire-breaks-out-washington-potato-plant-prompts-evacuations-n1255272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22">
            <text:p>01/22/22</text:p>
          </table:table-cell>
          <table:table-cell office:value-type="string">
            <text:p>CALGARY, CANADA</text:p>
          </table:table-cell>
          <table:table-cell/>
          <table:table-cell office:value-type="string">
            <text:p>HIGHLINE MUSHROOM FOOD PROCESSING FACILITY</text:p>
          </table:table-cell>
          <table:table-cell table:number-columns-repeated="3"/>
          <table:table-cell office:value-type="string">
            <text:p><text:a xlink:href="https://web.archive.org/web/20220124000559/https://calgary.ctvnews.ca/large-fire-breaks-out-at-mushroom-farm-north-of-calgary-1.5751547">https://web.archive.org/web/20220124000559/https://calgary.ctvnews.ca/large-fire-breaks-out-at-mushroom-farm-north-of-calgary-1.5751547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24">
            <text:p>01/24/22</text:p>
          </table:table-cell>
          <table:table-cell office:value-type="string">
            <text:p>MODESTO, C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125001713/https://fox40.com/news/local-news/residents-told-to-stay-inside-as-fertilizer-grade-sulfur-burns-in-modesto-warehouse/">https://web.archive.org/web/20220125001713/https://fox40.com/news/local-news/residents-told-to-stay-inside-as-fertilizer-grade-sulfur-burns-in-modesto-warehous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1-31">
            <text:p>01/31/22</text:p>
          </table:table-cell>
          <table:table-cell office:value-type="string">
            <text:p>WINSTON-SALEM, NC</text:p>
          </table:table-cell>
          <table:table-cell/>
          <table:table-cell office:value-type="string">
            <text:p>WINSTON WEAVER FERTILIZER PROCESSING PLANT</text:p>
          </table:table-cell>
          <table:table-cell table:number-columns-repeated="3"/>
          <table:table-cell office:value-type="string">
            <text:p><text:a xlink:href="https://web.archive.org/web/20220428035759/https://www.cbsnews.com/news/winston-salem-fertilizer-plant-fire-ammonium-nitrate-explosion-potential/">https://web.archive.org/web/20220428035759/https://www.cbsnews.com/news/winston-salem-fertilizer-plant-fire-ammonium-nitrate-explosion-potential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01">
            <text:p>02/01/22</text:p>
          </table:table-cell>
          <table:table-cell office:value-type="string">
            <text:p>HAMILTON MTN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02170943/https://urbanicity.com/hamilton/city/2022/02/harpers-market-on-the-hamilton-mountain-has-been-destroyed-by-a-fire/">https://web.archive.org/web/20220202170943/https://urbanicity.com/hamilton/city/2022/02/harpers-market-on-the-hamilton-mountain-has-been-destroyed-by-a-fir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02">
            <text:p>02/02/22</text:p>
          </table:table-cell>
          <table:table-cell office:value-type="string">
            <text:p>OSTERBURG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4193254/https://www.tribdem.com/news/90-milk-cows-perish-in-bedford-county-barn-fire/article_7038150e-83a4-11ec-a6ac-e76e7323d196.html">https://web.archive.org/web/20220424193254/https://www.tribdem.com/news/90-milk-cows-perish-in-bedford-county-barn-fire/article_7038150e-83a4-11ec-a6ac-e76e7323d196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03">
            <text:p>02/03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20194630/https://vtdigger.org/2022/02/03/fire-kills-at-least-130-cows-at-stowe-dairy-farm/">https://web.archive.org/web/20220220194630/https://vtdigger.org/2022/02/03/fire-kills-at-least-130-cows-at-stowe-dairy-farm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3">
            <text:p>02/03/22</text:p>
          </table:table-cell>
          <table:table-cell office:value-type="string">
            <text:p>MAUSTON, WI</text:p>
          </table:table-cell>
          <table:table-cell/>
          <table:table-cell office:value-type="string">
            <text:p>WISCONSIN RIVER MEAT FOOD PROCESSING PLANT</text:p>
          </table:table-cell>
          <table:table-cell table:number-columns-repeated="3"/>
          <table:table-cell office:value-type="string">
            <text:p><text:a xlink:href="https://web.archive.org/web/20220205004220/https://www.nbc15.com/2022/02/05/mauston-meat-processing-plant-loses-storefront-fire/">https://web.archive.org/web/20220205004220/https://www.nbc15.com/2022/02/05/mauston-meat-processing-plant-loses-storefront-fire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04">
            <text:p>02/04/22</text:p>
          </table:table-cell>
          <table:table-cell office:value-type="string">
            <text:p>LIVE OAK, CA</text:p>
          </table:table-cell>
          <table:table-cell/>
          <table:table-cell office:value-type="string">
            <text:p>DIAMOND WALNUT FOOD PROCESSING PLANT</text:p>
          </table:table-cell>
          <table:table-cell table:number-columns-repeated="3"/>
          <table:table-cell office:value-type="string">
            <text:p><text:a xlink:href="https://web.archive.org/web/20220424193216/https://www.independent.co.uk/news/world/americas/fire-california-diamond-walnut-factory-b2008086.html">https://web.archive.org/web/20220424193216/https://www.independent.co.uk/news/world/americas/fire-california-diamond-walnut-factory-b2008086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07">
            <text:p>02/07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04103901/https://www.cbc.ca/news/canada/new-brunswick/community-kingston-barn-fire-1.6342368">https://web.archive.org/web/20220304103901/https://www.cbc.ca/news/canada/new-brunswick/community-kingston-barn-fire-1.6342368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10">
            <text:p>02/10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31055325/https://www.vtcng.com/stowe_reporter/news/local_news/130-cows-historic-barn-lost-in-percy-farm-fire/article_c58325e2-8a7c-11ec-9a67-1b2af3b52f73.html">https://web.archive.org/web/20220331055325/https://www.vtcng.com/stowe_reporter/news/local_news/130-cows-historic-barn-lost-in-percy-farm-fire/article_c58325e2-8a7c-11ec-9a67-1b2af3b52f73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15">
            <text:p>02/15/22</text:p>
          </table:table-cell>
          <table:table-cell office:value-type="string">
            <text:p>EL PASO, TX</text:p>
          </table:table-cell>
          <table:table-cell/>
          <table:table-cell office:value-type="string">
            <text:p>BONANZA FOOD PROCESSING PLANT</text:p>
          </table:table-cell>
          <table:table-cell table:number-columns-repeated="3"/>
          <table:table-cell office:value-type="string">
            <text:p><text:a xlink:href="https://web.archive.org/web/20220218232420/https://cbs4local.com/news/local/commercial-building-fire-in-south-el-paso-sparks-demands-from-residents">https://web.archive.org/web/20220218232420/https://cbs4local.com/news/local/commercial-building-fire-in-south-el-paso-sparks-demands-from-residents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16">
            <text:p>02/16/22</text:p>
          </table:table-cell>
          <table:table-cell office:value-type="string">
            <text:p>CLAYPOOL, IN</text:p>
          </table:table-cell>
          <table:table-cell/>
          <table:table-cell office:value-type="string">
            <text:p>LDS FOOD PROCESSING PLANT</text:p>
          </table:table-cell>
          <table:table-cell table:number-columns-repeated="3"/>
          <table:table-cell office:value-type="string">
            <text:p><text:a xlink:href="https://web.archive.org/web/20220218104152/https://www.reuters.com/business/energy/louis-dreyfus-reports-fire-largest-us-soy-processing-plant-2022-02-16/">https://web.archive.org/web/20220218104152/https://www.reuters.com/business/energy/louis-dreyfus-reports-fire-largest-us-soy-processing-plant-2022-02-16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24">
            <text:p>02/24/22</text:p>
          </table:table-cell>
          <table:table-cell office:value-type="string">
            <text:p>LAMBTON COUNTY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25001606/https://www.theobserver.ca/news/about-100-cattle-lost-in-early-morning-lambton-county-blaze">https://web.archive.org/web/20220225001606/https://www.theobserver.ca/news/about-100-cattle-lost-in-early-morning-lambton-county-blaze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28">
            <text:p>02/28/22</text:p>
          </table:table-cell>
          <table:table-cell office:value-type="string">
            <text:p>HERMSTON, OR</text:p>
          </table:table-cell>
          <table:table-cell/>
          <table:table-cell office:value-type="string">
            <text:p>SHEARER'S FOOD PROCESSING PLANT</text:p>
          </table:table-cell>
          <table:table-cell table:number-columns-repeated="3"/>
          <table:table-cell office:value-type="string">
            <text:p><text:a xlink:href="https://web.archive.org/web/20220425154002/https://www.foodprocessing.com/industrynews/2022/oregon-plant-fire-sparks-fear-of-job-loss/">https://web.archive.org/web/20220425154002/https://www.foodprocessing.com/industrynews/2022/oregon-plant-fire-sparks-fear-of-job-loss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2-28">
            <text:p>02/28/22</text:p>
          </table:table-cell>
          <table:table-cell office:value-type="string">
            <text:p>SUNNYSIDE, W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504075613/https://www.yakimaherald.com/fire-at-nutrien-ag-solutions-in-sunnyside/image_eb08c83c-4fda-5295-b1cf-7d88b1d23140.html">https://web.archive.org/web/20220504075613/https://www.yakimaherald.com/fire-at-nutrien-ag-solutions-in-sunnyside/image_eb08c83c-4fda-5295-b1cf-7d88b1d23140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3-13">
            <text:p>03/13/22</text:p>
          </table:table-cell>
          <table:table-cell office:value-type="string">
            <text:p>JONESBORO, AR</text:p>
          </table:table-cell>
          <table:table-cell/>
          <table:table-cell office:value-type="string">
            <text:p>NESTLE FOOD PROCESSING PLANT</text:p>
          </table:table-cell>
          <table:table-cell table:number-columns-repeated="3"/>
          <table:table-cell office:value-type="string">
            <text:p><text:a xlink:href="https://web.archive.org/web/20220425154018/https://www.meatpoultry.com/articles/26372-nestle-hot-pockets-plant-remains-shuttered-following-fire">https://web.archive.org/web/20220425154018/https://www.meatpoultry.com/articles/26372-nestle-hot-pockets-plant-remains-shuttered-following-fir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16">
            <text:p>03/16/22</text:p>
          </table:table-cell>
          <table:table-cell office:value-type="string">
            <text:p>PLAINFIELD, IN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19133151/https://fox59.com/indiana-news/crews-leave-scene-of-walmart-warehouse-fire-what-we-know-so-far/">https://web.archive.org/web/20220419133151/https://fox59.com/indiana-news/crews-leave-scene-of-walmart-warehouse-fire-what-we-know-so-far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1">
            <text:p>03/21/22</text:p>
          </table:table-cell>
          <table:table-cell office:value-type="string">
            <text:p>BUFFALO COUNTY, W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2145146/https://www.news8000.com/buffalo-county-barn-fire-kills-100-cows/">https://web.archive.org/web/20220422145146/https://www.news8000.com/buffalo-county-barn-fire-kills-100-cows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3-23">
            <text:p>03/23/22</text:p>
          </table:table-cell>
          <table:table-cell office:value-type="string">
            <text:p>SHERBROOKE, CANADA</text:p>
          </table:table-cell>
          <table:table-cell/>
          <table:table-cell office:value-type="string">
            <text:p>CVA FOOD PROCESSING PLANT</text:p>
          </table:table-cell>
          <table:table-cell table:number-columns-repeated="3"/>
          <table:table-cell office:value-type="string">
            <text:p><text:a xlink:href="https://web.archive.org/web/20220323171948/https://www.cbc.ca/news/canada/montreal/sherbrooke-food-lab-fire-1.6394381">https://web.archive.org/web/20220323171948/https://www.cbc.ca/news/canada/montreal/sherbrooke-food-lab-fire-1.6394381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3-23">
            <text:p>03/23/22</text:p>
          </table:table-cell>
          <table:table-cell office:value-type="string">
            <text:p>PISCATAWAY, NJ</text:p>
          </table:table-cell>
          <table:table-cell/>
          <table:table-cell office:value-type="string">
            <text:p>PEPSI FOOD PROCESSING PLANT</text:p>
          </table:table-cell>
          <table:table-cell table:number-columns-repeated="3"/>
          <table:table-cell office:value-type="string">
            <text:p><text:a xlink:href="https://web.archive.org/web/20220326110915/https://www.firehouse.com/operations-training/news/21261433/two-firefighters-injured-at-5alarm-fire-at-piscataway-nj-pepsi-plant">https://web.archive.org/web/20220326110915/https://www.firehouse.com/operations-training/news/21261433/two-firefighters-injured-at-5alarm-fire-at-piscataway-nj-pepsi-plant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3-24">
            <text:p>03/24/22</text:p>
          </table:table-cell>
          <table:table-cell office:value-type="string">
            <text:p>BELFAST, ME</text:p>
          </table:table-cell>
          <table:table-cell/>
          <table:table-cell office:value-type="string">
            <text:p>MCCRUM POATO FOOD PROCESSING PLANT</text:p>
          </table:table-cell>
          <table:table-cell table:number-columns-repeated="3"/>
          <table:table-cell office:value-type="string">
            <text:p><text:a xlink:href="https://web.archive.org/web/20220331084449/https://www.necn.com/news/local/massive-fire-at-maine-potato-plant-ruled-accidental/2708270/">https://web.archive.org/web/20220331084449/https://www.necn.com/news/local/massive-fire-at-maine-potato-plant-ruled-accidental/2708270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9">
            <text:p>03/29/22</text:p>
          </table:table-cell>
          <table:table-cell office:value-type="string">
            <text:p>MARICOPA, AZ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7132050/https://www.azfamily.com/2022/03/29/50000-lb-food-destroyed-after-fire-ripped-through-maricopa-food-pantry/">https://web.archive.org/web/20220427132050/https://www.azfamily.com/2022/03/29/50000-lb-food-destroyed-after-fire-ripped-through-maricopa-food-pantry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3-29">
            <text:p>03/29/22</text:p>
          </table:table-cell>
          <table:table-cell office:value-type="string">
            <text:p>TEMAMATLA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20507061332/https://www.seunonoticiasmorelos.com.mx/2022/03/30/incendio-consume-fabrica-de-alimento-para-animales-en-edomex/">https://web.archive.org/web/20220507061332/https://www.seunonoticiasmorelos.com.mx/2022/03/30/incendio-consume-fabrica-de-alimento-para-animales-en-edomex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3-31">
            <text:p>03/31/22</text:p>
          </table:table-cell>
          <table:table-cell office:value-type="string">
            <text:p>SAN JUAN, TX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4143334/https://vegetablegrowersnews.com/news/fire-damages-rio-fresh-onion-warehouse-facility/">https://web.archive.org/web/20220424143334/https://vegetablegrowersnews.com/news/fire-damages-rio-fresh-onion-warehouse-facility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1">
            <text:p>04/11/22</text:p>
          </table:table-cell>
          <table:table-cell office:value-type="string">
            <text:p>CONWAY, NH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8094401/https://www.wmtw.com/article/cattle-rescued-fire-destroys-meat-market/39711085">https://web.archive.org/web/20220428094401/https://www.wmtw.com/article/cattle-rescued-fire-destroys-meat-market/39711085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2">
            <text:p>04/12/22</text:p>
          </table:table-cell>
          <table:table-cell office:value-type="string">
            <text:p>SARANAC, M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14170500/https://www.wattagnet.com/articles/44868-us-herbrucks-poultry-ranch-struck-by-fire?v=preview">https://web.archive.org/web/20220414170500/https://www.wattagnet.com/articles/44868-us-herbrucks-poultry-ranch-struck-by-fire?v=preview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3">
            <text:p>04/13/22</text:p>
          </table:table-cell>
          <table:table-cell office:value-type="string">
            <text:p>SALINAS, CA</text:p>
          </table:table-cell>
          <table:table-cell/>
          <table:table-cell office:value-type="string">
            <text:p>TAYLOR FOOD PROCESSING PLANT</text:p>
          </table:table-cell>
          <table:table-cell table:number-columns-repeated="3"/>
          <table:table-cell office:value-type="string">
            <text:p><text:a xlink:href="https://web.archive.org/web/20220422072534/https://kion546.com/news/2022/04/13/fire-at-taylor-farms-in-salinas/">https://web.archive.org/web/20220422072534/https://kion546.com/news/2022/04/13/fire-at-taylor-farms-in-salinas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4-13">
            <text:p>04/13/22</text:p>
          </table:table-cell>
          <table:table-cell office:value-type="string">
            <text:p>HEYBURN, ID</text:p>
          </table:table-cell>
          <table:table-cell/>
          <table:table-cell office:value-type="string">
            <text:p>GEM STATE FOOD PROCESSING PLANT</text:p>
          </table:table-cell>
          <table:table-cell table:number-columns-repeated="3"/>
          <table:table-cell office:value-type="string">
            <text:p><text:a xlink:href="https://web.archive.org/web/20220429095405/https://www.potatonewstoday.com/2022/04/20/idaho-ups-pilot-killed-instantly-after-her-plane-crashes-into-potato-processing-plant/">https://web.archive.org/web/20220429095405/https://www.potatonewstoday.com/2022/04/20/idaho-ups-pilot-killed-instantly-after-her-plane-crashes-into-potato-processing-plant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4-18">
            <text:p>04/18/22</text:p>
          </table:table-cell>
          <table:table-cell office:value-type="string">
            <text:p>DUFUR, OR</text:p>
          </table:table-cell>
          <table:table-cell/>
          <table:table-cell office:value-type="string">
            <text:p>AZURE FOOD PROCESSING PLANT</text:p>
          </table:table-cell>
          <table:table-cell table:number-columns-repeated="3"/>
          <table:table-cell office:value-type="string">
            <text:p><text:a xlink:href="https://web.archive.org/web/20220428000750/https://www.goldendalesentinel.com/news/fire-consumes-azure-headquarters/article_ec46b7f8-c65d-11ec-8a5d-7f0abb40bb48.html">https://web.archive.org/web/20220428000750/https://www.goldendalesentinel.com/news/fire-consumes-azure-headquarters/article_ec46b7f8-c65d-11ec-8a5d-7f0abb40bb48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9">
            <text:p>04/19/22</text:p>
          </table:table-cell>
          <table:table-cell office:value-type="string">
            <text:p>LEOTI, KS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0132336/https://www.kake.com/story/46322907/chemical-fire-near-leoti-people-evacuated">https://web.archive.org/web/20220420132336/https://www.kake.com/story/46322907/chemical-fire-near-leoti-people-evacuated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4-24">
            <text:p>04/24/22</text:p>
          </table:table-cell>
          <table:table-cell office:value-type="string">
            <text:p>CEDAR RAPIDS, IA</text:p>
          </table:table-cell>
          <table:table-cell/>
          <table:table-cell office:value-type="string">
            <text:p>GENERAL MILLS FOOD PROCESSING PLANT</text:p>
          </table:table-cell>
          <table:table-cell table:number-columns-repeated="3"/>
          <table:table-cell office:value-type="string">
            <text:p><text:a xlink:href="https://web.archive.org/web/20220425074005/https://www.firefighternation.com/firefighting/general-mills-food-processing-plant-roof-catches-fire-in-cedar-rapids-ia￼/">https://web.archive.org/web/20220425074005/https://www.firefighternation.com/firefighting/general-mills-food-processing-plant-roof-catches-fire-in-cedar-rapids-ia%EF%BF%BC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4-27">
            <text:p>04/27/22</text:p>
          </table:table-cell>
          <table:table-cell office:value-type="string">
            <text:p>SUFFOLK, VA</text:p>
          </table:table-cell>
          <table:table-cell/>
          <table:table-cell office:value-type="string">
            <text:p>HORMEL FOOD PROCESSING FACILITY</text:p>
          </table:table-cell>
          <table:table-cell table:number-columns-repeated="3"/>
          <table:table-cell office:value-type="string">
            <text:p><text:a xlink:href="https://web.archive.org/web/20220430044044/https://www.powderbulksolids.com/food-beverage/blaze-ignites-vent-system-hormel-foods-facility">https://web.archive.org/web/20220430044044/https://www.powderbulksolids.com/food-beverage/blaze-ignites-vent-system-hormel-foods-facility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4-28">
            <text:p>04/28/22</text:p>
          </table:table-cell>
          <table:table-cell office:value-type="string">
            <text:p>REMBRANDT, I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8090643/https://www.theguardian.com/science/2022/apr/28/egg-factory-avian-flu-chickens-culled-workers-fired-iowa">https://web.archive.org/web/20220428090643/https://www.theguardian.com/science/2022/apr/28/egg-factory-avian-flu-chickens-culled-workers-fired-iowa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4-29">
            <text:p>04/29/22</text:p>
          </table:table-cell>
          <table:table-cell office:value-type="string">
            <text:p>SPOKANE VALLEY, W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1204723/https://www.khq.com/news/crews-investigating-grain-silo-fire-in-spokane-valley/video_6c262830-c84f-11ec-9c07-5f51a07f62aa.html">https://web.archive.org/web/20220501204723/https://www.khq.com/news/crews-investigating-grain-silo-fire-in-spokane-valley/video_6c262830-c84f-11ec-9c07-5f51a07f62aa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4-29">
            <text:p>04/29/22</text:p>
          </table:table-cell>
          <table:table-cell office:value-type="string">
            <text:p>BROKEN BOW, NE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4201616/https://www.feedandgrain.com/news/feed-mill-fire-at-adams-land-cattle-in-nebraska">https://web.archive.org/web/20220504201616/https://www.feedandgrain.com/news/feed-mill-fire-at-adams-land-cattle-in-nebraska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4-30">
            <text:p>04/30/22</text:p>
          </table:table-cell>
          <table:table-cell office:value-type="string">
            <text:p>CHESAPEAKE, WV</text:p>
          </table:table-cell>
          <table:table-cell/>
          <table:table-cell office:value-type="string">
            <text:p>PERDUE ANIMAL FEED PROCESSING PLANT</text:p>
          </table:table-cell>
          <table:table-cell table:number-columns-repeated="3"/>
          <table:table-cell office:value-type="string">
            <text:p><text:a xlink:href="https://web.archive.org/web/20220501080038/https://www.newsbreak.com/news/2588767352934/perdue-farms-plant-catches-fire-in-chesapeake">https://web.archive.org/web/20220501080038/https://www.newsbreak.com/news/2588767352934/perdue-farms-plant-catches-fire-in-chesapeak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30">
            <text:p>04/30/22</text:p>
          </table:table-cell>
          <table:table-cell office:value-type="string">
            <text:p>KALONA, W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1093518/https://www.kciiradio.com/2022/04/30/local-departments-handle-kalona-grain-fire/">https://web.archive.org/web/20220501093518/https://www.kciiradio.com/2022/04/30/local-departments-handle-kalona-grain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30">
            <text:p>04/30/22</text:p>
          </table:table-cell>
          <table:table-cell office:value-type="string">
            <text:p>CLEVELAND, OH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00522/https://www.msn.com/en-us/foodanddrink/foodnews/chicken-products-intended-for-restaurants-are-recalled/ar-AAWMjlG">https://web.archive.org/web/20220501100522/https://www.msn.com/en-us/foodanddrink/foodnews/chicken-products-intended-for-restaurants-are-recalled/ar-AAWMjlG</text:a></text:p>
          </table:table-cell>
          <table:table-cell table:number-columns-repeated="4"/>
        </table:table-row>
        <table:table-row table:style-name="ro8">
          <table:table-cell table:style-name="ce2" office:value-type="date" office:date-value="2022-05-01">
            <text:p>05/01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03535/https://lancasteronline.com/opinion/editorials/avian-flu-is-placing-a-huge-strain-on-lancaster-county-poultry-farms-vigilance-is-imperative/article_412f9d50-c809-11ec-aeb3-cf0c74174f3e.html">https://web.archive.org/web/20220501103535/https://lancasteronline.com/opinion/editorials/avian-flu-is-placing-a-huge-strain-on-lancaster-county-poultry-farms-vigilance-is-imperative/article_412f9d50-c809-11ec-aeb3-cf0c74174f3e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5-01">
            <text:p>05/01/22</text:p>
          </table:table-cell>
          <table:table-cell office:value-type="string">
            <text:p>OKLAHOMA CITY, OK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94044/https://www.krmg.com/news/avian-influenza-confirmed-domestic-poultry-sequoyah-county/4RQPVRQKDJHSZIU24MG4CZOLAE/">https://web.archive.org/web/20220501194044/https://www.krmg.com/news/avian-influenza-confirmed-domestic-poultry-sequoyah-county/4RQPVRQKDJHSZIU24MG4CZOLA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JONES COUNTY, MS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3061429/https://www.msn.com/en-us/weather/topstories/jones-county-chicken-farm-destroyed-in-sunday-night-fire/ar-AAWQg4J">https://web.archive.org/web/20220503061429/https://www.msn.com/en-us/weather/topstories/jones-county-chicken-farm-destroyed-in-sunday-night-fire/ar-AAWQg4J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5-01">
            <text:p>05/01/22</text:p>
          </table:table-cell>
          <table:table-cell office:value-type="string">
            <text:p>OMAHA, NE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504164058/https://omaha.com/news/state-and-regional/wildfires-cause-extensive-agricultural-losses-in-nebraska/article_4baae594-c653-11ec-a41c-277fb6c22a8f.html">https://web.archive.org/web/20220504164058/https://omaha.com/news/state-and-regional/wildfires-cause-extensive-agricultural-losses-in-nebraska/article_4baae594-c653-11ec-a41c-277fb6c22a8f.html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5-02">
            <text:p>05/02/22</text:p>
          </table:table-cell>
          <table:table-cell office:value-type="string">
            <text:p>FRESNO, CA</text:p>
          </table:table-cell>
          <table:table-cell/>
          <table:table-cell office:value-type="string">
            <text:p>SALADINO FOOD PROCESSING PLANT</text:p>
          </table:table-cell>
          <table:table-cell table:number-columns-repeated="3"/>
          <table:table-cell office:value-type="string">
            <text:p><text:a xlink:href="https://web.archive.org/web/20220502174256/https://abc30.com/fresno-food-processing-plant-fire-saladinos-foodservice-amonia-leak-employees-evacuated/11811148/">https://web.archive.org/web/20220502174256/https://abc30.com/fresno-food-processing-plant-fire-saladinos-foodservice-amonia-leak-employees-evacuated/11811148/</text:a></text:p>
          </table:table-cell>
          <table:table-cell table:number-columns-repeated="4"/>
        </table:table-row>
        <table:table-row table:style-name="ro2">
          <table:table-cell table:style-name="ce2" office:value-type="date" office:date-value="2022-05-05">
            <text:p>05/05/22</text:p>
          </table:table-cell>
          <table:table-cell office:value-type="string">
            <text:p>NEW MEXICO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505154932/https://www.washingtonpost.com/weather/2022/05/05/new-mexico-fire-disaster-biden/">https://web.archive.org/web/20220505154932/https://www.washingtonpost.com/weather/2022/05/05/new-mexico-fire-disaster-biden/</text:a></text:p>
          </table:table-cell>
          <table:table-cell table:number-columns-repeated="4"/>
        </table:table-row>
        <table:table-row table:style-name="ro9" table:number-rows-repeated="10">
          <table:table-cell table:style-name="Default"/>
          <table:table-cell table:number-columns-repeated="11"/>
        </table:table-row>
        <table:table-row table:style-name="ro3" table:number-rows-repeated="14">
          <table:table-cell table:style-name="Default"/>
          <table:table-cell table:number-columns-repeated="11"/>
        </table:table-row>
        <table:table-row table:style-name="ro3" table:number-rows-repeated="1048423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Sheet2" table:style-name="ta1" table:print="false">
        <table:table-column table:style-name="co1" table:number-columns-repeated="19" table:default-cell-style-name="ce7"/>
        <table:table-row table:style-name="ro1">
          <table:table-cell office:value-type="string">
            <text:p>TAGS: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DESTROYED CATTLE/POULTRY/PORK - Recalls, destroyed birds, cattle, hogs from a facility that is not a PROCESSING FACILITY.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0">
          <table:table-cell office:value-type="string">
            <text:p>GRAIN SILO FIRE - Fires, elevator malfunctions, other disasters that burn down and/or disable facilities involved in the storing and processing of grain, such as; soeybeans, wheat, barley, etc.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[COMPANY NAME] FOOD PROCESSING PLANT - Food processing plants that take the poultry, beef, pork, veggies, fruits and turn into processed foods and/or meat packing plants/slaughter houses that take live animals and turn them into raw food or partially cooked foods.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0">
          <table:table-cell office:value-type="string">
            <text:p>WAREHOUSE FIRE - Fires that burn down warehouses that store fertilizer, ag related chemicals and equipment.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HECTARES LOST - When large (thousands of acres) worth of land is lost in some kind of fire or other disaster or government policy.</text:p>
          </table:table-cell>
          <table:table-cell table:number-columns-repeated="18"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8">05/08/2022</text:date>, <text:time>20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1:37:49.79</meta:creation-date>
    <dc:date>2022-05-08T20:10:28.80</dc:date>
    <meta:editing-duration>P5DT23H55M3S</meta:editing-duration>
    <meta:editing-cycles>19</meta:editing-cycles>
    <meta:generator>OpenOffice/4.1.11$Win32 OpenOffice.org_project/4111m1$Build-9808</meta:generator>
    <meta:document-statistic meta:table-count="3" meta:cell-count="519" meta:object-count="0"/>
  </office:meta>
</office:document-meta>
</file>