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</style:style>
    <style:style style:name="P7" style:parent-style-name="Standard" style:family="paragraph">
      <style:paragraph-properties fo:margin-left="-0.5909in" fo:margin-right="-0.5909in">
        <style:tab-stops/>
      </style:paragraph-properties>
    </style:style>
    <style:style style:name="P8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-0.5909in" fo:margin-right="-0.2951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5909in" fo:margin-right="-0.5909in">
        <style:tab-stops/>
      </style:paragraph-properties>
    </style:style>
    <style:style style:name="T17" style:parent-style-name="Absatz-Standardschriftart" style:family="text">
      <style:text-properties fo:font-size="14pt" style:font-size-asian="14pt" style:font-size-complex="14pt"/>
    </style:style>
    <style:style style:name="T18" style:parent-style-name="Absatz-Standardschriftart" style:family="text">
      <style:text-properties fo:font-size="9pt" style:font-size-asian="9pt" style:font-size-complex="9pt"/>
    </style:style>
    <style:style style:name="T19" style:parent-style-name="Absatz-Standardschriftart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-0.5909in" fo:margin-right="-0.5909in">
        <style:tab-stops/>
      </style:paragraph-properties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left="-0.5909in" fo:margin-right="-0.5909in">
        <style:tab-stops/>
      </style:paragraph-properties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 fo:language="en" fo:country="US"/>
    </style:style>
    <style:style style:name="T28" style:parent-style-name="Absatz-Standardschriftart" style:family="text">
      <style:text-properties fo:font-size="9pt" style:font-size-asian="9pt" style:font-size-complex="9pt" fo:language="en" fo:country="US"/>
    </style:style>
    <style:style style:name="P2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2" style:parent-style-name="Standard" style:family="paragraph">
      <style:paragraph-properties fo:margin-left="-0.5909in" fo:margin-right="-0.5909in">
        <style:tab-stops/>
      </style:paragraph-properties>
    </style:style>
    <style:style style:name="T33" style:parent-style-name="Absatz-Standardschriftart" style:family="text">
      <style:text-properties fo:font-size="14pt" style:font-size-asian="14pt" style:font-size-complex="14pt" fo:language="en" fo:country="US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6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 fo:language="en" fo:country="US"/>
    </style:style>
    <style:style style:name="P3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45" style:parent-style-name="Standard" style:family="paragraph">
      <style:paragraph-properties fo:margin-left="-0.5909in" fo:margin-right="-0.5909in">
        <style:tab-stops/>
      </style:paragraph-properties>
    </style:style>
    <style:style style:name="T46" style:parent-style-name="Absatz-Standardschriftart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6</text:p>
      <text:p text:style-name="P7"/>
      <text:p text:style-name="P8">Mo <text:s text:c="3"/>Nacho Auflauf mit Hackfleisch<text:s text:c="4"/><text:s text:c="24"/><text:s text:c="2"/>Griessbrei mit Zimt und Zucker <text:s text:c="14"/></text:p>
      <text:p text:style-name="P9"><text:s text:c="11"/>Salat / Rohkost<text:s/><text:s text:c="56"/>oder Kirschen <text:s text:c="32"/></text:p>
      <text:p text:style-name="P10"><text:s text:c="17"/>Rind <text:s text:c="2"/>G, G1, M, Me, La, Sn, <text:s text:c="84"/>G, G1, M, Me, La</text:p>
      <text:p text:style-name="P11"/>
      <text:p text:style-name="P12"><text:s/></text:p>
      <text:p text:style-name="P13">Di<text:s/><text:s text:c="5"/>Makkaroni Romana mit <text:s text:c="43"/>Linsenbällchen</text:p>
      <text:p text:style-name="P14"><text:s text:c="11"/>Huhn in Tomatensoße <text:s text:c="44"/>Kartoffel Karotten Ecken</text:p>
      <text:p text:style-name="P15"><text:s text:c="11"/>Salat / Rohkost <text:s text:c="41"/><text:s text:c="17"/>Dip<text:s text:c="46"/></text:p>
      <text:p text:style-name="P16"><text:span text:style-name="T17"><text:s text:c="11"/></text:span>Huhn G, G1 , M, Me, La <text:s text:c="68"/>M. Me , G , G1, La<text:span text:style-name="T18"><text:s text:c="3"/>, G4, Ei ,S <text:s text:c="42"/></text:span><text:span text:style-name="T19"><text:s text:c="38"/></text:span></text:p>
      <text:p text:style-name="P20"><text:s text:c="66"/></text:p>
      <text:p text:style-name="P21">Mi <text:s text:c="4"/>Rinderroulade in Bratensoße <text:s text:c="33"/>Süsskartoffel <text:s text:c="57"/></text:p>
      <text:p text:style-name="P22"><text:s text:c="10"/>Knödel <text:s text:c="72"/>Gemüse Pfanne</text:p>
      <text:p text:style-name="P23"><text:span text:style-name="T24"><text:s text:c="11"/>Rotkraut <text:s text:c="68"/>Salat/Rohkost</text:span></text:p>
      <text:p text:style-name="P25"><text:span text:style-name="T26"><text:s text:c="16"/></text:span><text:span text:style-name="T27">Rind, G, G1, Ei <text:s text:c="2"/>G2, Sn, M, Me, La, S <text:s text:c="6"/></text:span><text:span text:style-name="T28"><text:s text:c="62"/>G, G1, M, Me, La, Sn, Ei <text:s text:c="102"/></text:span></text:p>
      <text:p text:style-name="P29"/>
      <text:p text:style-name="P30"/>
      <text:p text:style-name="P31">Do <text:s text:c="3"/>Schlemmerfilet a la francaise<text:s/><text:s text:c="35"/>Spaghetti mit</text:p>
      <text:p text:style-name="P32"><text:span text:style-name="T33"><text:s text:c="10"/></text:span><text:span text:style-name="T34">Kartoffelgratin <text:s text:c="61"/>Veg, Bolognese</text:span></text:p>
      <text:p text:style-name="P35"><text:s text:c="10"/>Salat / Rohkost <text:s text:c="60"/>Salat / Rohkost</text:p>
      <text:p text:style-name="P36"><text:s text:c="3"/><text:s text:c="12"/>Fisch, Fi, M, Me, La, <text:s text:c="102"/>G, G1, S, Ei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T5" style:parent-style-name="Absatz-Standardschriftart" style:family="text">
      <style:text-properties fo:font-size="26pt" style:font-size-asian="26pt" style:font-size-complex="26pt"/>
    </style:style>
    <style:style style:name="P6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2"/>Menü 1 <text:s text:c="29"/></text:span><text:span text:style-name="T3">Speiseplan <text:s text:c="12"/></text:span><text:span text:style-name="T4"><text:s text:c="4"/>Menü 2</text:span><text:span text:style-name="T5"><text:s text:c="5"/></text:span></text:p>
        <text:p text:style-name="P6">mit Fleisch oder Fisch <text:s text:c="73"/>vegetaris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12-23T05:29:00Z</meta:creation-date>
    <dc:date>2020-10-04T06:06:00Z</dc:date>
    <meta:print-date>2017-01-11T10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80" meta:character-count="2047" meta:row-count="14" meta:non-whitespace-character-count="1771"/>
  </office:meta>
</office:document-meta>
</file>